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76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11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11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111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11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11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松山高級商業家事職業學校</text:p>
            <text:p text:style-name="P12">支出科目分攤表</text:p>
            <text:p text:style-name="P13"><text:span text:style-name="T14">年　月　日</text:span><text:span text:style-name="T15"><text:s text:c="14"/></text:span><text:span text:style-name="T16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所屬年度月份：　</text:span><text:span text:style-name="T21"><text:s text:c="2"/></text:span><text:span text:style-name="T22">年度　</text:span><text:span text:style-name="T23"><text:s text:c="2"/></text:span><text:span text:style-name="T24">月份</text:span></text:p>
          </table:table-cell>
          <table:covered-table-cell/>
          <table:covered-table-cell/>
          <table:table-cell table:style-name="TableCell25" table:number-columns-spanned="3">
            <text:p text:style-name="P26">總金額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科</text:span><text:span text:style-name="T31"><text:s text:c="6"/></text:span><text:span text:style-name="T32">目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金</text:span><text:span text:style-name="T36"><text:s text:c="2"/></text:span><text:span text:style-name="T37">額</text:span></text:p>
          </table:table-cell>
          <table:table-cell table:style-name="TableCell38" table:number-rows-spanned="2">
            <text:p text:style-name="P39"><text:span text:style-name="T40">說</text:span><text:span text:style-name="T41"><text:s text:c="2"/></text:span><text:span text:style-name="T42">明</text:span></text:p>
          </table:table-cell>
          <table:table-cell table:style-name="TableCell43" table:number-rows-spanned="2">
            <text:p text:style-name="P44"><text:span text:style-name="T45">備</text:span><text:span text:style-name="T46"><text:s text:c="2"/></text:span><text:span text:style-name="T47">註</text:span></text:p>
          </table:table-cell>
        </table:table-row>
        <table:table-row table:style-name="TableRow48">
          <table:table-cell table:style-name="TableCell49">
            <text:p text:style-name="P50"><text:span text:style-name="T51">編</text:span><text:span text:style-name="T52"><text:s text:c="3"/></text:span><text:span text:style-name="T53">號</text:span></text:p>
          </table:table-cell>
          <table:table-cell table:style-name="TableCell54">
            <text:p text:style-name="P55">計畫名稱</text:p>
          </table:table-cell>
          <table:table-cell table:style-name="TableCell56">
            <text:p text:style-name="P57"><text:span text:style-name="T58">用途別</text:span><text:span text:style-name="T59"><text:line-break/></text:span><text:span text:style-name="T60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 table:number-rows-spanned="5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</text:p>
          </table:table-cell>
          <table:table-cell table:style-name="TableCell77">
            <text:p text:style-name="P78"><text:s text:c="2"/>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><text:s text:c="2"/></text:p>
          </table:table-cell>
          <table:table-cell table:style-name="TableCell83">
            <text:p text:style-name="P84"><text:s text:c="2"/></text:p>
          </table:table-cell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<text:span text:style-name="T110">合</text:span><text:span text:style-name="T111"><text:s text:c="3"/></text:span><text:span text:style-name="T112">計</text:span>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covered-table-cell>
            <text:p text:style-name="內文"/>
          </table:covered-table-cell>
        </table:table-row>
      </table:table>
      <text:p text:style-name="P121">附註：</text:p>
      <text:p text:style-name="P122">1.本表由承辦單位人員依據相關支出科目分攤支付款項填列。</text:p>
      <text:p text:style-name="P123">2.機關在不牴觸本要點規定前提下，得依其業務特性及實際需要，酌予調整本表格式（如增列核章欄位等）或增加備註說明文字（如註明原始憑證存放處所等）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User01</dc:creator>
    <meta:creation-date>2018-08-02T09:49:00Z</meta:creation-date>
    <dc:date>2018-09-11T03:28:00Z</dc:date>
    <meta:print-date>2016-03-01T14:10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45" meta:character-count="301" meta:row-count="2" meta:non-whitespace-character-count="257"/>
  </office:meta>
</office:document-meta>
</file>