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8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0pt" style:font-size-asian="10pt" style:font-size-complex="13pt"/>
    </style:style>
    <style:style style:name="T19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0pt" style:font-size-asian="10pt" style:font-size-complex="13pt"/>
    </style:style>
    <style:style style:name="T20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1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4pt" style:font-size-asian="14pt" style:font-size-complex="13pt"/>
    </style:style>
    <style:style style:name="T22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4pt" style:font-size-asian="14pt" style:font-size-complex="13pt"/>
    </style:style>
    <style:style style:name="T23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4pt" style:font-size-asian="14pt" style:font-size-complex="13pt"/>
    </style:style>
    <style:style style:name="T24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4pt" style:font-size-asian="14pt" style:font-size-complex="13pt"/>
    </style:style>
    <style:style style:name="T25" style:parent-style-name="預設段落字型" style:family="text">
      <style:text-properties style:font-name="Calibri" style:font-name-asian="標楷體" style:font-weight-complex="bold" fo:letter-spacing="0.0208in" fo:font-size="7pt" style:font-size-asian="7pt" style:font-size-complex="13pt"/>
    </style:style>
    <style:style style:name="T26" style:parent-style-name="預設段落字型" style:family="text">
      <style:text-properties style:font-name="Calibri" style:font-name-asian="標楷體" style:font-weight-complex="bold" fo:letter-spacing="0.0208in" fo:font-size="7pt" style:font-size-asian="7pt" style:font-size-complex="13pt"/>
    </style:style>
    <style:style style:name="T27" style:parent-style-name="預設段落字型" style:family="text">
      <style:text-properties style:font-name="Calibri" style:font-name-asian="標楷體" style:font-weight-complex="bold" fo:letter-spacing="0.0208in" fo:font-size="7pt" style:font-size-asian="7pt" style:font-size-complex="13pt"/>
    </style:style>
    <style:style style:name="TableColumn29" style:family="table-column">
      <style:table-column-properties style:column-width="0.8618in" style:use-optimal-column-width="false"/>
    </style:style>
    <style:style style:name="TableColumn30" style:family="table-column">
      <style:table-column-properties style:column-width="1.6125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013in" style:use-optimal-column-width="false"/>
    </style:style>
    <style:style style:name="TableColumn34" style:family="table-column">
      <style:table-column-properties style:column-width="0.143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6479in" style:use-optimal-column-width="false"/>
    </style:style>
    <style:style style:name="TableColumn38" style:family="table-column">
      <style:table-column-properties style:column-width="1.0201in" style:use-optimal-column-width="false"/>
    </style:style>
    <style:style style:name="TableColumn39" style:family="table-column">
      <style:table-column-properties style:column-width="0.6631in" style:use-optimal-column-width="false"/>
    </style:style>
    <style:style style:name="TableColumn40" style:family="table-column">
      <style:table-column-properties style:column-width="0.8451in" style:use-optimal-column-width="false"/>
    </style:style>
    <style:style style:name="Table28" style:family="table">
      <style:table-properties style:width="7.5833in" fo:margin-left="-0.5916in" table:align="center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right="-0.075in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right="-0.075in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right="-0.075in"/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right="-0.1034in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2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right="-0.118in"/>
    </style:style>
    <style:style style:name="T25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0541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68" style:family="table-row">
      <style:table-row-properties style:min-row-height="1.3777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olumn372" style:family="table-column">
      <style:table-column-properties style:column-width="1.8458in" style:use-optimal-column-width="false"/>
    </style:style>
    <style:style style:name="TableColumn373" style:family="table-column">
      <style:table-column-properties style:column-width="1.8291in" style:use-optimal-column-width="false"/>
    </style:style>
    <style:style style:name="TableColumn374" style:family="table-column">
      <style:table-column-properties style:column-width="1.8708in" style:use-optimal-column-width="false"/>
    </style:style>
    <style:style style:name="TableColumn375" style:family="table-column">
      <style:table-column-properties style:column-width="1.9368in" style:use-optimal-column-width="false"/>
    </style:style>
    <style:style style:name="Table371" style:family="table">
      <style:table-properties style:width="7.4826in" fo:margin-left="0in" table:align="center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432" style:family="table-row">
      <style:table-row-properties style:min-row-height="0.1965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2.1256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olumn450" style:family="table-column">
      <style:table-column-properties style:column-width="1.8562in" style:use-optimal-column-width="false"/>
    </style:style>
    <style:style style:name="TableColumn451" style:family="table-column">
      <style:table-column-properties style:column-width="1.8555in" style:use-optimal-column-width="false"/>
    </style:style>
    <style:style style:name="TableColumn452" style:family="table-column">
      <style:table-column-properties style:column-width="1.8555in" style:use-optimal-column-width="false"/>
    </style:style>
    <style:style style:name="TableColumn453" style:family="table-column">
      <style:table-column-properties style:column-width="1.9152in" style:use-optimal-column-width="false"/>
    </style:style>
    <style:style style:name="Table449" style:family="table">
      <style:table-properties style:width="7.4826in" fo:margin-left="0in" table:align="center"/>
    </style:style>
    <style:style style:name="TableRow454" style:family="table-row">
      <style:table-row-properties style:min-row-height="1.1416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margin-right="-0.0902in"/>
    </style:style>
    <style:style style:name="T4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olumn557" style:family="table-column">
      <style:table-column-properties style:column-width="1.8694in" style:use-optimal-column-width="false"/>
    </style:style>
    <style:style style:name="TableColumn558" style:family="table-column">
      <style:table-column-properties style:column-width="1.8701in" style:use-optimal-column-width="false"/>
    </style:style>
    <style:style style:name="TableColumn559" style:family="table-column">
      <style:table-column-properties style:column-width="1.8694in" style:use-optimal-column-width="false"/>
    </style:style>
    <style:style style:name="TableColumn560" style:family="table-column">
      <style:table-column-properties style:column-width="1.8451in" style:use-optimal-column-width="false"/>
    </style:style>
    <style:style style:name="Table556" style:family="table">
      <style:table-properties style:width="7.4541in" fo:margin-left="0in" table:align="center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right="-0.0763in"/>
    </style:style>
    <style:style style:name="T5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none" style:vertical-align="bottom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="none" style:vertical-align="bottom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96" style:family="table-cell">
      <style:table-cell-properties fo:border="none" style:vertical-align="bottom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98" style:family="table-row">
      <style:table-row-properties style:min-row-height="0.2361in" style:use-optimal-row-height="false"/>
    </style:style>
    <style:style style:name="TableCell599" style:family="table-cell">
      <style:table-cell-properties fo:border="none" style:vertical-align="bottom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604" style:family="table-row">
      <style:table-row-properties style:min-row-height="0.4333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07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*</text:span><text:span text:style-name="T19">為必填項目</text:span><text:span text:style-name="T20"><text:tab/><text:s text:c="13"/></text:span><text:span text:style-name="T21">自殺防治通報</text:span><text:span text:style-name="T22">關懷</text:span><text:span text:style-name="T23">單</text:span><text:span text:style-name="T24"><text:s text:c="10"/></text:span><text:span text:style-name="T25">【衛福部公告</text:span><text:span text:style-name="T26">版本</text:span><text:span text:style-name="T27">】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通報單位：</text:span><text:span text:style-name="T45"><text:s text:c="16"/></text:span><text:span text:style-name="T46"><text:s/></text:span><text:span text:style-name="T47"><text:s text:c="7"/></text:span></text:p>
          </table:table-cell>
          <table:covered-table-cell/>
          <table:covered-table-cell/>
          <table:table-cell table:style-name="TableCell48" table:number-columns-spanned="6">
            <text:p text:style-name="P49"><text:span text:style-name="T50">通報人姓名：</text:span><text:span text:style-name="T51"><text:s text:c="8"/></text:span><text:span text:style-name="T52"><text:s text:c="6"/></text:span><text:span text:style-name="T5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通報人電話：</text:span><text:span text:style-name="T57"><text:s text:c="7"/></text:span><text:span text:style-name="T58"><text:s text:c="6"/></text:span><text:span text:style-name="T59"><text:s text:c="8"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內文"><text:span text:style-name="T62"><text:s/></text:span><text:span text:style-name="T63">*</text:span><text:span text:style-name="T64">自殺類別：</text:span><text:span text:style-name="T65"><text:s/></text:span><text:span text:style-name="T66">□自殺未遂□自殺死亡</text:span><text:span text:style-name="T67"><text:s text:c="8"/></text:span><text:span text:style-name="T68">*</text:span><text:span text:style-name="T69">若個案無實際自殺行為，請改填</text:span><text:span text:style-name="T70">自殺防治個案轉介單</text:span><text:span text:style-name="T71">(</text:span><text:span text:style-name="T72">無需填寫本通報單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1</text:span><text:span text:style-name="T78">、</text:span><text:span text:style-name="T79">*</text:span><text:span text:style-name="T80">個案姓名：</text:span><text:span text:style-name="T81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2</text:span><text:span text:style-name="T85">、</text:span><text:span text:style-name="T86">*</text:span><text:span text:style-name="T87">身</text:span><text:span text:style-name="T88">分</text:span><text:span text:style-name="T89">證字號：</text:span><text:span text:style-name="T90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3</text:span><text:span text:style-name="T95">、</text:span><text:span text:style-name="T96">*</text:span><text:span text:style-name="T97">性別：</text:span><text:span text:style-name="T98">□男</text:span><text:span text:style-name="T99"><text:s text:c="3"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4</text:span><text:span text:style-name="T104">、年齡：</text:span><text:span text:style-name="T105"><text:s text:c="9"/></text:span><text:span text:style-name="T106">(</text:span><text:span text:style-name="T107">出生：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5</text:span><text:span text:style-name="T119">、</text:span><text:span text:style-name="T120">*</text:span><text:span text:style-name="T121">電話：</text:span><text:span text:style-name="T122">(</text:span><text:span text:style-name="T123">日</text:span><text:span text:style-name="T124">)<text:s/></text:span><text:span text:style-name="T125"><text:s text:c="17"/></text:span><text:span text:style-name="T126">/(</text:span><text:span text:style-name="T127">夜</text:span><text:span text:style-name="T128">)</text:span><text:span text:style-name="T1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6</text:span><text:span text:style-name="T133">、</text:span><text:span text:style-name="T134">手機：</text:span><text:span text:style-name="T135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7</text:span><text:span text:style-name="T140">、</text:span><text:span text:style-name="T141">*</text:span><text:span text:style-name="T142">自殺日期：</text:span><text:span text:style-name="T143">20</text:span><text:span text:style-name="T144"><text:s text:c="8"/></text:span><text:span text:style-name="T145">年</text:span><text:span text:style-name="T146"><text:s text:c="8"/></text:span><text:span text:style-name="T147">月</text:span><text:span text:style-name="T148"><text:s text:c="8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8</text:span><text:span text:style-name="T153">、</text:span><text:span text:style-name="T154">*</text:span><text:span text:style-name="T155">通報日期：</text:span><text:span text:style-name="T156">20</text:span><text:span text:style-name="T157"><text:s text:c="8"/></text:span><text:span text:style-name="T158">年</text:span><text:span text:style-name="T159"><text:s text:c="8"/></text:span><text:span text:style-name="T160">月</text:span><text:span text:style-name="T161"><text:s text:c="8"/></text:span><text:span text:style-name="T1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9</text:span><text:span text:style-name="T167">、</text:span><text:span text:style-name="T168">*</text:span><text:span text:style-name="T169">婚姻狀況：□未婚□已婚□離婚□</text:span><text:span text:style-name="T170">喪</text:span><text:span text:style-name="T171">偶□不詳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10</text:span><text:span text:style-name="T175">、</text:span><text:span text:style-name="T176">*</text:span><text:span text:style-name="T177">教育程度：□國小□國中□高中□大專□碩士以上</text:span><text:span text:style-name="T17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11</text:span><text:span text:style-name="T183">、</text:span><text:span text:style-name="T184">*</text:span><text:span text:style-name="T185">職業：</text:span></text:p>
          </table:table-cell>
          <table:table-cell table:style-name="TableCell186" table:number-columns-spanned="7">
            <text:p text:style-name="P187"><text:span text:style-name="T188">□專業人員</text:span><text:span text:style-name="T189">(</text:span><text:span text:style-name="T190">持有證照者：醫事人員、律師、會計師等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民意代表、主管及經理人員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技術員及助理專業人員</text:span></text:p>
          </table:table-cell>
          <table:table-cell table:style-name="TableCell201" table:number-columns-spanned="6">
            <text:p text:style-name="P202"><text:span text:style-name="T203">□農林漁牧</text:span><text:span text:style-name="T204">業生產</text:span><text:span text:style-name="T205">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□服務及售貨</text:span><text:span text:style-name="T209">工作人</text:span><text:span text:style-name="T210">員</text:span></text:p>
          </table:table-cell>
          <table:covered-table-cell/>
          <table:table-cell table:style-name="TableCell211" table:number-columns-spanned="2">
            <text:p text:style-name="P212"><text:span text:style-name="T213">□事務</text:span><text:span text:style-name="T214">支援</text:span><text:span text:style-name="T215">人員</text:span>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□技</text:span><text:span text:style-name="T222">藝</text:span><text:span text:style-name="T223">有關工作人員</text:span></text:p>
          </table:table-cell>
          <table:table-cell table:style-name="TableCell224" table:number-columns-spanned="6">
            <text:p text:style-name="P225"><text:span text:style-name="T226">□機械設備操作工及組裝</text:span><text:span text:style-name="T227">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□</text:span><text:span text:style-name="T231">基層技術工及勞力工</text:span></text:p>
          </table:table-cell>
          <table:covered-table-cell/>
          <table:table-cell table:style-name="TableCell232" table:number-columns-spanned="2">
            <text:p text:style-name="P233"><text:span text:style-name="T234">□軍人</text:span>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□學生（校名：</text:span><text:span text:style-name="T241"><text:s text:c="8"/></text:span><text:span text:style-name="T242">）</text:span></text:p>
          </table:table-cell>
          <table:table-cell table:style-name="TableCell243" table:number-columns-spanned="2">
            <text:p text:style-name="P244"><text:span text:style-name="T245">□家管</text:span></text:p>
          </table:table-cell>
          <table:covered-table-cell/>
          <table:table-cell table:style-name="TableCell246" table:number-columns-spanned="2">
            <text:p text:style-name="P247"><text:span text:style-name="T248">□退休</text:span></text:p>
          </table:table-cell>
          <table:covered-table-cell/>
          <table:table-cell table:style-name="TableCell249" table:number-columns-spanned="2">
            <text:p text:style-name="P250"><text:span text:style-name="T251">□失業</text:span></text:p>
          </table:table-cell>
          <table:covered-table-cell/>
          <table:table-cell table:style-name="TableCell252">
            <text:p text:style-name="P253"><text:span text:style-name="T254">□無業</text:span></text:p>
          </table:table-cell>
          <table:table-cell table:style-name="TableCell255" table:number-columns-spanned="2">
            <text:p text:style-name="P256"><text:span text:style-name="T257">□其他：</text:span><text:span text:style-name="T258"><text:s text:c="14"/></text:span></text:p>
          </table:table-cell>
          <table:covered-table-cell/>
          <table:table-cell table:style-name="TableCell259">
            <text:p text:style-name="P260"><text:span text:style-name="T261">□不詳</text:span></text:p>
          </table:table-cell>
        </table:table-row>
        <table:table-row table:style-name="TableRow262">
          <table:table-cell table:style-name="TableCell263" table:number-columns-spanned="12">
            <text:p text:style-name="P264"><text:span text:style-name="T265">12</text:span><text:span text:style-name="T266">、</text:span><text:span text:style-name="T267">特殊</text:span><text:span text:style-name="T268">身分別註記</text:span><text:span text:style-name="T269">：</text:span><text:span text:style-name="T270">□精神病人 □藥癮者 □酒癮者 □家暴被害人</text:span><text:span text:style-name="T271">□家暴</text:span><text:span text:style-name="T272">加</text:span><text:span text:style-name="T273">害人 <text:s/></text:span><text:span text:style-name="T274">□性侵被害人 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<text:span text:style-name="T278">13</text:span><text:span text:style-name="T279">、戶籍住址：</text:span><text:span text:style-name="T280"><text:s text:c="10"/></text:span><text:span text:style-name="T281">縣</text:span><text:span text:style-name="T282">/</text:span><text:span text:style-name="T283">市</text:span><text:span text:style-name="T284"><text:s text:c="11"/></text:span><text:span text:style-name="T285">鄉</text:span><text:span text:style-name="T286">/</text:span><text:span text:style-name="T287">鎮</text:span><text:span text:style-name="T288">/</text:span><text:span text:style-name="T289">市</text:span><text:span text:style-name="T290">/</text:span><text:span text:style-name="T291">區</text:span><text:span text:style-name="T292"><text:s text:c="12"/></text:span><text:span text:style-name="T293">村</text:span><text:span text:style-name="T294">/</text:span><text:span text:style-name="T295">里</text:span><text:span text:style-name="T296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<text:span text:style-name="T300">14</text:span><text:span text:style-name="T301">、</text:span><text:span text:style-name="T302">*</text:span><text:span text:style-name="T303">居住住址：</text:span><text:span text:style-name="T304"><text:s text:c="10"/></text:span><text:span text:style-name="T305">縣</text:span><text:span text:style-name="T306">/</text:span><text:span text:style-name="T307">市</text:span><text:span text:style-name="T308"><text:s text:c="11"/></text:span><text:span text:style-name="T309">鄉</text:span><text:span text:style-name="T310">/</text:span><text:span text:style-name="T311">鎮</text:span><text:span text:style-name="T312">/</text:span><text:span text:style-name="T313">市</text:span><text:span text:style-name="T314">/</text:span><text:span text:style-name="T315">區</text:span><text:span text:style-name="T316"><text:s text:c="12"/></text:span><text:span text:style-name="T317">村</text:span><text:span text:style-name="T318">/</text:span><text:span text:style-name="T319">里</text:span><text:span text:style-name="T320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P323"><text:span text:style-name="T324">15</text:span><text:span text:style-name="T325">、</text:span><text:span text:style-name="T326">與人同住：</text:span><text:span text:style-name="T327">□</text:span><text:span text:style-name="T328">是</text:span><text:span text:style-name="T329"><text:s text:c="2"/></text:span><text:span text:style-name="T330">□</text:span><text:span text:style-name="T331">否</text:span><text:span text:style-name="T332"><text:s text:c="2"/></text:span><text:span text:style-name="T333">□</text:span><text:span text:style-name="T33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<text:span text:style-name="T338">1</text:span><text:span text:style-name="T339">6</text:span><text:span text:style-name="T340">、聯絡人</text:span><text:span text:style-name="T341">(1)</text:span><text:span text:style-name="T342">姓名：</text:span><text:span text:style-name="T343"><text:s text:c="20"/></text:span><text:span text:style-name="T344">關係：</text:span><text:span text:style-name="T345"><text:s text:c="14"/></text:span><text:span text:style-name="T346"><text:s/></text:span><text:span text:style-name="T347">電話：</text:span><text:span text:style-name="T348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<text:span text:style-name="T352">1</text:span><text:span text:style-name="T353">7</text:span><text:span text:style-name="T354">、聯絡人</text:span><text:span text:style-name="T355">(2)</text:span><text:span text:style-name="T356">姓名：</text:span><text:span text:style-name="T357"><text:s/></text:span><text:span text:style-name="T358"><text:s text:c="19"/></text:span><text:span text:style-name="T359">關係：</text:span><text:span text:style-name="T360"><text:s text:c="14"/></text:span><text:span text:style-name="T361"><text:s/></text:span><text:span text:style-name="T362">電話：</text:span><text:span text:style-name="T363"><text:s/></text:span><text:span text:style-name="T364"><text:s text:c="20"/>/ <text:s text:c="14"/></text:span><text:span text:style-name="T365"><text:s/></text:span><text:span text:style-name="T366"><text:s text:c="5"/>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18、*自殺方式：(複選，最多三種)</text:p>
            <table:table table:style-name="Table371">
              <table:table-columns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□安眠藥鎮靜劑</text:p>
                </table:table-cell>
                <table:table-cell table:style-name="TableCell379">
                  <text:p text:style-name="P380">□酒精</text:p>
                </table:table-cell>
                <table:table-cell table:style-name="TableCell381">
                  <text:p text:style-name="P382">□服用或施打毒品過量</text:p>
                </table:table-cell>
                <table:table-cell table:style-name="TableCell383">
                  <text:p text:style-name="P384">□其他藥物</text:p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□農藥</text:span><text:span text:style-name="T389">(</text:span><text:span text:style-name="T390">如：農</text:span><text:span text:style-name="T391">用</text:span><text:span text:style-name="T392">殺蟲劑、除草劑</text:span><text:span text:style-name="T393">（</text:span><text:span text:style-name="T394">□巴拉刈</text:span><text:span text:style-name="T395">）</text:span><text:span text:style-name="T396">、生長劑等</text:span><text:span text:style-name="T397">)</text:span><text:span text:style-name="T398"><text:s/></text:span></text:p>
                </table:table-cell>
                <table:table-cell table:style-name="TableCell399">
                  <text:p text:style-name="P400">□一般病媒殺蟲劑(如：蟑螂、螞蟻、老鼠藥等)</text:p>
                </table:table-cell>
                <table:table-cell table:style-name="TableCell401">
                  <text:p text:style-name="P402">□其他化學物品(如：漂白水、清潔劑、鹽酸等)</text:p>
                </table:table-cell>
                <table:table-cell table:style-name="TableCell403">
                  <text:p text:style-name="P404">□自焚</text:p>
                </table:table-cell>
              </table:table-row>
              <table:table-row table:style-name="TableRow405">
                <table:table-cell table:style-name="TableCell406">
                  <text:p text:style-name="P407">□割腕</text:p>
                </table:table-cell>
                <table:table-cell table:style-name="TableCell408">
                  <text:p text:style-name="P409">□其他部位之切穿工具自殺</text:p>
                </table:table-cell>
                <table:table-cell table:style-name="TableCell410">
                  <text:p text:style-name="P411">□上吊、自縊</text:p>
                </table:table-cell>
                <table:table-cell table:style-name="TableCell412">
                  <text:p text:style-name="P413">□悶死及窒息(如塑膠袋套頭)</text:p>
                </table:table-cell>
              </table:table-row>
              <table:table-row table:style-name="TableRow414">
                <table:table-cell table:style-name="TableCell415">
                  <text:p text:style-name="P416">□燒炭</text:p>
                </table:table-cell>
                <table:table-cell table:style-name="TableCell417">
                  <text:p text:style-name="P418">□汽車廢氣</text:p>
                </table:table-cell>
                <table:table-cell table:style-name="TableCell419">
                  <text:p text:style-name="P420">□家用瓦斯中毒</text:p>
                </table:table-cell>
                <table:table-cell table:style-name="TableCell421">
                  <text:p text:style-name="P422">□其他氣體及蒸氣</text:p>
                </table:table-cell>
              </table:table-row>
              <table:table-row table:style-name="TableRow423">
                <table:table-cell table:style-name="TableCell424">
                  <text:p text:style-name="P425">□臥、跳軌(含鐵路、捷運等)</text:p>
                </table:table-cell>
                <table:table-cell table:style-name="TableCell426">
                  <text:p text:style-name="P427">□撞擊(如：撞牆、撞車等)</text:p>
                </table:table-cell>
                <table:table-cell table:style-name="TableCell428">
                  <text:p text:style-name="P429">□溺水(淹死);跳水</text:p>
                </table:table-cell>
                <table:table-cell table:style-name="TableCell430">
                  <text:p text:style-name="P431">□高處跳下</text:p>
                </table:table-cell>
              </table:table-row>
              <table:table-row table:style-name="TableRow432">
                <table:table-cell table:style-name="TableCell433">
                  <text:p text:style-name="P434">□以槍炮、氣槍及爆炸物</text:p>
                </table:table-cell>
                <table:table-cell table:style-name="TableCell435" table:number-columns-spanned="3">
                  <text:p text:style-name="P436">□以其他方式：<text:s text:c="62"/></text:p>
                </table:table-cell>
                <table:covered-table-cell/>
                <table:covered-table-cell/>
              </table:table-row>
            </table:table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1</text:span><text:span text:style-name="T442">9</text:span><text:span text:style-name="T443">、</text:span><text:span text:style-name="T444">*</text:span><text:span text:style-name="T445">自殺原因：</text:span><text:span text:style-name="T446">(</text:span><text:span text:style-name="T447">複選，最多三種</text:span><text:span text:style-name="T448">)</text:span></text:p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<text:span text:style-name="T457">情感</text:span><text:span text:style-name="T458">/</text:span><text:span text:style-name="T459">人際關係</text:span></text:p>
                  <text:p text:style-name="P460">□夫妻問題</text:p>
                  <text:p text:style-name="P461">□家庭成員問題</text:p>
                  <text:p text:style-name="P462">□感情因素(如男女朋友)</text:p>
                  <text:p text:style-name="P463">□喪親、喪偶</text:p>
                  <text:p text:style-name="P464"><text:span text:style-name="T465">□其他人際關係因素：</text:span><text:span text:style-name="T466"><text:s text:c="6"/></text:span></text:p>
                </table:table-cell>
                <table:table-cell table:style-name="TableCell467">
                  <text:p text:style-name="P468"><text:span text:style-name="T469">精神健康</text:span><text:span text:style-name="T470">/</text:span><text:span text:style-name="T471">物質濫用</text:span></text:p>
                  <text:p text:style-name="P472">□憂鬱傾向、罹患憂鬱症</text:p>
                  <text:p text:style-name="P473">□物質濫用(酒、藥、毒品)</text:p>
                  <text:p text:style-name="P474"><text:span text:style-name="T475">□其他精神疾病或心理健康問題：</text:span><text:span text:style-name="T476"><text:s text:c="17"/></text:span></text:p>
                </table:table-cell>
                <table:table-cell table:style-name="TableCell477">
                  <text:p text:style-name="P478">工作/經濟</text:p>
                  <text:p text:style-name="P479">□職場工作壓力</text:p>
                  <text:p text:style-name="P480">□失業</text:p>
                  <text:p text:style-name="P481">□債務</text:p>
                  <text:p text:style-name="P482"><text:span text:style-name="T483">□其他經濟問題：</text:span><text:span text:style-name="T484"><text:s text:c="9"/></text:span></text:p>
                </table:table-cell>
                <table:table-cell table:style-name="TableCell485">
                  <text:p text:style-name="P486"><text:span text:style-name="T487">生理疾病</text:span></text:p>
                  <text:p text:style-name="P488">□慢性化的疾病問題(如：久病不癒)</text:p>
                  <text:p text:style-name="P489">□急性化的疾病問題(如：初得知患病)</text:p>
                  <text:p text:style-name="P490"><text:span text:style-name="T491">□其他疾病問題：</text:span><text:span text:style-name="T492"><text:s text:c="10"/></text:span></text:p>
                </table:table-cell>
              </table:table-row>
              <table:table-row table:style-name="TableRow493">
                <table:table-cell table:style-name="TableCell494">
                  <text:p text:style-name="P495">校園學生問題</text:p>
                  <text:p text:style-name="P496">□學校適應問題(如課業壓力、體罰、霸凌等)</text:p>
                  <text:p text:style-name="P497"><text:span text:style-name="T498">□生涯規劃因素</text:span></text:p>
                </table:table-cell>
                <table:table-cell table:style-name="TableCell499">
                  <text:p text:style-name="P500"><text:span text:style-name="T501">迫害問題</text:span></text:p>
                  <text:p text:style-name="P502">□遭受騷擾</text:p>
                  <text:p text:style-name="P503">□遭受暴力</text:p>
                  <text:p text:style-name="P504"><text:span text:style-name="T505">□遭受詐騙</text:span></text:p>
                </table:table-cell>
                <table:table-cell table:style-name="TableCell506">
                  <text:p text:style-name="P507">其他</text:p>
                  <text:p text:style-name="P508">□兵役因素</text:p>
                  <text:p text:style-name="P509">□畏罪自殺、官司問題</text:p>
                  <text:p text:style-name="P510"><text:span text:style-name="T511">□其他：</text:span><text:span text:style-name="T512"><text:s text:c="19"/></text:span></text:p>
                </table:table-cell>
                <table:table-cell table:style-name="TableCell513">
                  <text:p text:style-name="P514">不願說明或無法說明</text:p>
                  <text:p text:style-name="P515">□個案(家屬)不願說明</text:p>
                  <text:p text:style-name="P516">□個案因身體狀況無法說明</text:p>
                  <text:p text:style-name="P517"><text:span text:style-name="T518">□不詳</text:span></text:p>
                </table:table-cell>
              </table:table-row>
            </table:table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2">
            <text:p text:style-name="P522"><text:span text:style-name="T523">2</text:span><text:span text:style-name="T524">0</text:span><text:span text:style-name="T525">、有無其他人一起自殺：□有</text:span><text:span text:style-name="T526">，關係：</text:span><text:span text:style-name="T527"><text:s text:c="18"/></text:span><text:span text:style-name="T528"><text:s text:c="2"/></text:span><text:span text:style-name="T52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2">
            <text:p text:style-name="P532"><text:span text:style-name="T533">2</text:span><text:span text:style-name="T534">1</text:span><text:span text:style-name="T535">、</text:span><text:span text:style-name="T536">*</text:span><text:span text:style-name="T537">自殺後身體狀況：□穩定</text:span><text:span text:style-name="T538"><text:s text:c="3"/></text:span><text:span text:style-name="T539">□惡化</text:span><text:span text:style-name="T540"><text:s text:c="3"/></text:span><text:span text:style-name="T541">□垂危</text:span><text:span text:style-name="T542"><text:s text:c="3"/></text:span><text:span text:style-name="T543">□死亡</text:span><text:span text:style-name="T544"><text:s text:c="3"/></text:span><text:span text:style-name="T545">□其他：</text:span><text:span text:style-name="T54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2">
            <text:p text:style-name="P549">22、*目前是否有在精神科就診或進行心理健康諮詢：□有，疾病診斷：<text:s text:c="28"/>□<text:s/>無<text:s text:c="3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2">
            <text:p text:style-name="P552">23、*個案(家屬)是否願意接受衛生局(所)人員訪視、轉介服務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2">
            <text:p text:style-name="P555">24、*處置情形：</text:p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</table:table-columns>
              <table:table-row table:style-name="TableRow561">
                <table:table-cell table:style-name="TableCell562" table:number-columns-spanned="2">
                  <text:p text:style-name="P563"><text:span text:style-name="T564">□經由</text:span><text:span text:style-name="T565"><text:s text:c="8"/></text:span><text:span text:style-name="T566"><text:s/></text:span><text:span text:style-name="T567"><text:s text:c="2"/></text:span><text:span text:style-name="T568"><text:s/></text:span><text:span text:style-name="T569"><text:s/></text:span><text:span text:style-name="T570">(</text:span><text:span text:style-name="T571">單位</text:span><text:span text:style-name="T572">/</text:span><text:span text:style-name="T573">人員</text:span><text:span text:style-name="T574">)</text:span><text:span text:style-name="T575">護送前往</text:span><text:span text:style-name="T576"><text:s text:c="15"/></text:span></text:p>
                </table:table-cell>
                <table:covered-table-cell/>
                <table:table-cell table:style-name="TableCell577" table:number-columns-spanned="2">
                  <text:p text:style-name="P578"><text:span text:style-name="T579">□病情需要，轉往</text:span><text:span text:style-name="T580"><text:s/></text:span><text:span text:style-name="T581"><text:s text:c="2"/></text:span><text:span text:style-name="T582"><text:s/></text:span><text:span text:style-name="T583"><text:s text:c="5"/></text:span><text:span text:style-name="T584"><text:s/></text:span><text:span text:style-name="T585"><text:s text:c="8"/></text:span><text:span text:style-name="T586"><text:s text:c="11"/></text:span><text:span text:style-name="T587"><text:s/></text:span><text:span text:style-name="T588">診治</text:span></text:p>
                </table:table-cell>
                <table:covered-table-cell/>
              </table:table-row>
              <table:table-row table:style-name="TableRow589">
                <table:table-cell table:style-name="TableCell590">
                  <text:p text:style-name="P591">□個案辦理自動出院</text:p>
                </table:table-cell>
                <table:table-cell table:style-name="TableCell592">
                  <text:p text:style-name="P593">□醫師允許出院</text:p>
                </table:table-cell>
                <table:table-cell table:style-name="TableCell594">
                  <text:p text:style-name="P595">□留觀檢查</text:p>
                </table:table-cell>
                <table:table-cell table:style-name="TableCell596">
                  <text:p text:style-name="P597">□其他</text:p>
                </table:table-cell>
              </table:table-row>
              <table:table-row table:style-name="TableRow598">
                <table:table-cell table:style-name="TableCell599" table:number-columns-spanned="4">
                  <text:p text:style-name="P600"><text:span text:style-name="T601">補述：</text:span><text:span text:style-name="T602"><text:s text:c="99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2">
            <text:p text:style-name="P606">25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ihyin1" style:display-name="EmailStyle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2756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indent="0.9166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text-scale="94%" fo:font-size="12pt" style:font-size-asian="12pt" style:font-size-complex="12pt"/>
    </style:style>
    <style:style style:name="P5" style:parent-style-name="頁首" style:family="paragraph">
      <style:paragraph-properties fo:text-indent="1.0048in"/>
      <style:text-properties style:font-name="標楷體" style:font-name-asian="標楷體" style:text-scale="94%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7" style:parent-style-name="頁首" style:family="paragraph">
      <style:paragraph-properties fo:text-indent="0.8805in"/>
    </style:style>
    <style:style style:name="T8" style:parent-style-name="預設段落字型" style:family="text">
      <style:text-properties style:text-scale="94%" fo:font-size="9pt" style:font-size-asian="9pt"/>
    </style:style>
    <style:style style:name="T9" style:parent-style-name="預設段落字型" style:family="text">
      <style:text-properties style:text-scale="94%"/>
    </style:style>
    <style:style style:name="T10" style:parent-style-name="預設段落字型" style:family="text">
      <style:text-properties style:text-scale="94%" fo:font-size="9pt" style:font-size-asian="9pt"/>
    </style:style>
    <style:style style:name="T11" style:parent-style-name="預設段落字型" style:family="text">
      <style:text-properties style:text-scale="94%" fo:font-size="9pt" style:font-size-asian="9pt"/>
    </style:style>
    <style:style style:name="T12" style:parent-style-name="預設段落字型" style:family="text">
      <style:text-properties style:text-scale="94%" fo:font-size="9pt" style:font-size-asian="9pt"/>
    </style:style>
    <style:style style:name="T13" style:parent-style-name="預設段落字型" style:family="text">
      <style:text-properties style:text-scale="94%" fo:font-size="9pt" style:font-size-asian="9pt"/>
    </style:style>
    <style:style style:name="T14" style:parent-style-name="預設段落字型" style:family="text">
      <style:text-properties style:text-scale="94%" fo:font-size="9pt" style:font-size-asian="9pt"/>
    </style:style>
    <style:style style:name="T15" style:parent-style-name="預設段落字型" style:family="text">
      <style:text-properties style:font-name="新細明體" style:font-name-complex="新細明體" style:text-scale="94%" fo:font-size="9pt" style:font-size-asian="9pt"/>
    </style:style>
    <style:style style:name="T16" style:parent-style-name="預設段落字型" style:family="text">
      <style:text-properties style:text-scale="94%" fo:font-size="9pt" style:font-size-asian="9pt"/>
    </style:style>
    <style:style style:name="T17" style:parent-style-name="預設段落字型" style:family="text">
      <style:text-properties style:text-scale="94%" fo:font-size="9pt" style:font-size-asian="9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6944in" svg:y="0.04931in" svg:width="0.70208in" svg:height="0.71528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  <text:p text:style-name="P5">臺北市政府自殺防治中心</text:p>
        <text:p text:style-name="頁首"><text:span text:style-name="T6"><draw:frame draw:z-index="251657216" draw:style-name="a1" draw:name="圖片 1" text:anchor-type="paragraph" svg:x="-0.7875in" svg:y="0.00972in" svg:width="8.67014in" svg:height="0.11806in" style:rel-width="scale" style:rel-height="scale"><draw:image xlink:href="media/image1.png" xlink:type="simple" xlink:show="embed" xlink:actuate="onLoad"/><svg:title/><svg:desc>line1</svg:desc></draw:frame></text:span></text:p>
        <text:p text:style-name="P7"><text:span text:style-name="T8"><text:s/></text:span><text:span text:style-name="T9"><text:s text:c="2"/></text:span><text:span text:style-name="T10">100</text:span><text:span text:style-name="T11">臺北市金山南路一段</text:span><text:span text:style-name="T12">5</text:span><text:span text:style-name="T13">號‧電話：</text:span><text:span text:style-name="T14">(02)</text:span>23212730<text:span text:style-name="T15">‧</text:span><text:span text:style-name="T16">傳真：</text:span><text:span text:style-name="T17">(02)</text:span><text:s/>2321273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殺防治通報關懷單</dc:title>
    <meta:initial-creator>XXX</meta:initial-creator>
    <dc:creator>User01</dc:creator>
    <meta:creation-date>2017-02-08T08:28:00Z</meta:creation-date>
    <dc:date>2017-02-08T08:28:00Z</dc:date>
    <meta:print-date>2012-09-18T09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402" meta:row-count="17" meta:non-whitespace-character-count="2047"/>
  </office:meta>
</office:document-meta>
</file>