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2LVL4" style:num-suffix="." style:num-format="1">
        <style:list-level-properties text:space-before="1.247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2LVL7" style:num-suffix="." style:num-format="1">
        <style:list-level-properties text:space-before="2.247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3687in" style:use-optimal-column-width="false"/>
    </style:style>
    <style:style style:name="TableColumn30" style:family="table-column">
      <style:table-column-properties style:column-width="0.659in" style:use-optimal-column-width="false"/>
    </style:style>
    <style:style style:name="TableColumn31" style:family="table-column">
      <style:table-column-properties style:column-width="0.8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025in" style:use-optimal-column-width="false"/>
    </style:style>
    <style:style style:name="TableColumn34" style:family="table-column">
      <style:table-column-properties style:column-width="0.35in" style:use-optimal-column-width="false"/>
    </style:style>
    <style:style style:name="TableColumn35" style:family="table-column">
      <style:table-column-properties style:column-width="0.5423in" style:use-optimal-column-width="false"/>
    </style:style>
    <style:style style:name="TableColumn36" style:family="table-column">
      <style:table-column-properties style:column-width="0.7076in" style:use-optimal-column-width="false"/>
    </style:style>
    <style:style style:name="TableColumn37" style:family="table-column">
      <style:table-column-properties style:column-width="0.025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1.3666in" style:use-optimal-column-width="false"/>
    </style:style>
    <style:style style:name="TableColumn40" style:family="table-column">
      <style:table-column-properties style:column-width="0.0333in" style:use-optimal-column-width="false"/>
    </style:style>
    <style:style style:name="TableColumn41" style:family="table-column">
      <style:table-column-properties style:column-width="0.4666in" style:use-optimal-column-width="false"/>
    </style:style>
    <style:style style:name="TableColumn42" style:family="table-column">
      <style:table-column-properties style:column-width="1.209in" style:use-optimal-column-width="false"/>
    </style:style>
    <style:style style:name="Table27" style:family="table">
      <style:table-properties style:width="7.6951in" fo:margin-left="0in" table:align="left"/>
    </style:style>
    <style:style style:name="TableRow43" style:family="table-row">
      <style:table-row-properties style:min-row-height="0.703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0486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02in" fo:text-indent="-0.018in">
        <style:tab-stops/>
      </style:paragraph-properties>
      <style:text-properties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1534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新細明體" style:font-name-asian="標楷體" style:font-weight-complex="bold"/>
    </style:style>
    <style:style style:name="T81" style:parent-style-name="預設段落字型" style:family="text">
      <style:text-properties style:font-name="新細明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Row84" style:family="table-row">
      <style:table-row-properties style:min-row-height="0.2277in" style:use-optimal-row-height="false" fo:keep-together="always"/>
    </style:style>
    <style:style style:name="P85" style:parent-style-name="內文" style:family="paragraph">
      <style:paragraph-properties style:snap-to-layout-grid="false"/>
      <style:text-properties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0833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Row102" style:family="table-row">
      <style:table-row-properties style:min-row-height="0.2256in" style:use-optimal-row-height="false" fo:keep-together="always"/>
    </style:style>
    <style:style style:name="P103" style:parent-style-name="內文" style:family="paragraph">
      <style:paragraph-properties style:snap-to-layout-grid="false"/>
      <style:text-properties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新細明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 style:font-name-asian="標楷體" style:font-weight-complex="bold"/>
    </style:style>
    <style:style style:name="T115" style:parent-style-name="預設段落字型" style:family="text">
      <style:text-properties style:font-name="新細明體" style:font-name-asian="標楷體" style:font-weight-complex="bold"/>
    </style:style>
    <style:style style:name="TableRow116" style:family="table-row">
      <style:table-row-properties style:min-row-height="0.2354in" style:use-optimal-row-height="false" fo:keep-together="always"/>
    </style:style>
    <style:style style:name="P117" style:parent-style-name="內文" style:family="paragraph">
      <style:paragraph-properties style:snap-to-layout-grid="false"/>
      <style:text-properties style:font-weight-complex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letter-spacing="0.025in" style:letter-kerning="false"/>
    </style:style>
    <style:style style:name="T121" style:parent-style-name="預設段落字型" style:family="text">
      <style:text-properties style:font-name-asian="標楷體" style:font-weight-complex="bold" fo:letter-spacing="0.0083in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125" style:family="table-row">
      <style:table-row-properties style:min-row-height="0.2763in" style:use-optimal-row-height="false" fo:keep-together="always"/>
    </style:style>
    <style:style style:name="P126" style:parent-style-name="內文" style:family="paragraph">
      <style:paragraph-properties style:snap-to-layout-grid="false"/>
      <style:text-properties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style:snap-to-layout-grid="false"/>
      <style:text-properties style:font-weight-complex="bold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新細明體" style:font-name-asian="標楷體" style:font-weight-complex="bold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min-row-height="1.5236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line-height="0.1944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8" style:family="table-row">
      <style:table-row-properties style:min-row-height="2.3847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left="-0.2194in" fo:text-indent="-0.272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04" style:parent-style-name="內文" style:family="paragraph">
      <style:paragraph-properties fo:margin-left="-0.2194in" fo:text-indent="-0.27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10" style:family="table-column">
      <style:table-column-properties style:column-width="2.6347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62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62in" style:use-optimal-column-width="false"/>
    </style:style>
    <style:style style:name="Table209" style:family="table">
      <style:table-properties style:width="5.4138in" fo:margin-left="0in" table:align="center"/>
    </style:style>
    <style:style style:name="TableRow216" style:family="table-row">
      <style:table-row-properties style:min-row-height="0.0493in"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fo:font-size="11pt" style:font-size-asian="11p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margin-left="2.75in" fo:text-indent="-2.75in">
        <style:tab-stops/>
      </style:paragraph-properties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4215in" style:use-optimal-row-height="false" fo:keep-together="always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2486in"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48" style:family="table-cell">
      <style:table-cell-properties fo:border-top="0.0208in double #000000" style:border-line-width-top="0.0069in 0.0069in 0.0069in" fo:border-left="none" fo:border-bottom="none" fo:border-right="non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left="-0.0194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Cell351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left="-0.019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54" style:family="table-row">
      <style:table-row-properties style:min-row-height="0.2972in" style:use-optimal-row-height="false" fo:keep-together="always"/>
    </style:style>
    <style:style style:name="P355" style:parent-style-name="內文" style:family="paragraph">
      <style:paragraph-properties style:snap-to-layout-grid="false" fo:text-align="justify" fo:margin-right="-1.2604in"/>
      <style:text-properties style:font-name="標楷體" style:font-name-asian="標楷體" style:font-weight-complex="bold" fo:font-size="11pt" style:font-size-asian="11pt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Cell36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362" style:family="table-row">
      <style:table-row-properties style:min-row-height="0.5715in" style:use-optimal-row-height="false" fo:keep-together="always"/>
    </style:style>
    <style:style style:name="P363" style:parent-style-name="內文" style:family="paragraph">
      <style:paragraph-properties style:snap-to-layout-grid="false" fo:text-align="justify" fo:margin-right="-1.2604in"/>
      <style:text-properties style:font-name="標楷體" style:font-name-asian="標楷體" style:font-weight-complex="bold" fo:font-size="11pt" style:font-size-asian="11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margin-left="-0.019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widows="2" fo:orphans="2" fo:break-before="pag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81" style:family="table-column">
      <style:table-column-properties style:column-width="1.477in" style:use-optimal-column-width="false"/>
    </style:style>
    <style:style style:name="TableColumn382" style:family="table-column">
      <style:table-column-properties style:column-width="2.7131in" style:use-optimal-column-width="false"/>
    </style:style>
    <style:style style:name="TableColumn383" style:family="table-column">
      <style:table-column-properties style:column-width="1.218in" style:use-optimal-column-width="false"/>
    </style:style>
    <style:style style:name="TableColumn384" style:family="table-column">
      <style:table-column-properties style:column-width="2.0902in" style:use-optimal-column-width="false"/>
    </style:style>
    <style:style style:name="Table380" style:family="table">
      <style:table-properties style:width="7.4986in" fo:margin-left="-0.6833in" table:align="center"/>
    </style:style>
    <style:style style:name="TableRow385" style:family="table-row">
      <style:table-row-properties style:min-row-height="0.3937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15%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15%" fo:margin-left="-0.134in" fo:text-indent="0.13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115%" fo:margin-left="-0.134in" fo:text-indent="0.134in">
        <style:tab-stops/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3937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115%" fo:margin-left="-0.134in" fo:text-indent="0.134in">
        <style:tab-stops/>
      </style:paragraph-properties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15%" fo:margin-left="-0.134in" fo:text-indent="0.13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15%" fo:margin-left="-0.134in" fo:text-indent="0.13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Row412" style:family="table-row">
      <style:table-row-properties style:min-row-height="4.4916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115%"/>
    </style:style>
    <style:style style:name="T417" style:parent-style-name="預設段落字型" style:family="text">
      <style:text-properties style:font-name="標楷體" style:font-name-asian="標楷體" style:font-name-complex="Arial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P419" style:parent-style-name="內文" style:family="paragraph">
      <style:paragraph-properties fo:line-height="115%" fo:text-indent="0.2013in"/>
      <style:text-properties style:font-name="標楷體" style:font-name-asian="標楷體" style:font-weight-complex="bold"/>
    </style:style>
    <style:style style:name="P420" style:parent-style-name="內文" style:family="paragraph">
      <style:paragraph-properties fo:line-height="115%" fo:text-indent="0.1527in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name-complex="Arial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P431" style:parent-style-name="內文" style:family="paragraph">
      <style:paragraph-properties fo:line-height="115%" fo:text-indent="0.1527in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name-complex="Arial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P435" style:parent-style-name="內文" style:family="paragraph">
      <style:paragraph-properties fo:line-height="115%" fo:text-indent="0.5555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line-height="115%" fo:text-indent="0.5513in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115%" fo:text-indent="0.1986in"/>
      <style:text-properties style:font-name="標楷體" style:font-name-asian="標楷體" style:font-weight-complex="bold"/>
    </style:style>
    <style:style style:name="P453" style:parent-style-name="內文" style:family="paragraph">
      <style:paragraph-properties fo:line-height="115%" fo:text-indent="0.1986in"/>
      <style:text-properties style:font-name="標楷體" style:font-name-asian="標楷體" style:font-weight-complex="bold"/>
    </style:style>
    <style:style style:name="P454" style:parent-style-name="內文" style:family="paragraph">
      <style:paragraph-properties fo:line-height="115%" fo:margin-left="0.4486in" fo:text-indent="-0.25in">
        <style:tab-stops/>
      </style:paragraph-properties>
      <style:text-properties style:font-name="標楷體" style:font-name-asian="標楷體" style:font-weight-complex="bold"/>
    </style:style>
    <style:style style:name="P455" style:parent-style-name="內文" style:family="paragraph">
      <style:paragraph-properties fo:line-height="115%" fo:text-indent="0.1986in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115%"/>
    </style:style>
    <style:style style:name="T463" style:parent-style-name="預設段落字型" style:family="text">
      <style:text-properties style:font-name="標楷體" style:font-name-asian="標楷體" style:font-name-complex="Arial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ableRow468" style:family="table-row">
      <style:table-row-properties style:min-row-height="0.7083in" style:use-optimal-row-height="false" fo:keep-together="always"/>
    </style:style>
    <style:style style:name="P469" style:parent-style-name="內文" style:family="paragraph">
      <style:paragraph-properties fo:line-height="11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7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115%">
        <style:tab-stops>
          <style:tab-stop style:type="left" style:position="2.7576in"/>
          <style:tab-stop style:type="left" style:position="2.924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P475" style:parent-style-name="內文" style:family="paragraph">
      <style:paragraph-properties fo:text-align="justify" fo:line-height="115%" fo:margin-right="0.2777in">
        <style:tab-stops>
          <style:tab-stop style:type="left" style:position="2.8354in"/>
          <style:tab-stop style:type="left" style:position="2.893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殺防治<text:s/>個案轉介單</text:p>
      <text:p text:style-name="P18">註1.*表示必填欄位</text:p>
      <text:p text:style-name="P19"><text:span text:style-name="T20">註</text:span><text:span text:style-name="T21">2.</text:span><text:span text:style-name="T22">若個案已有實際自殺行為，請改填</text:span><text:span text:style-name="T23">自殺通報關懷單</text:span><text:span text:style-name="T24">(</text:span><text:span text:style-name="T25">無需填寫本轉介單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轉介者注意事項</text:p>
          </table:table-cell>
          <table:covered-table-cell/>
          <table:table-cell table:style-name="TableCell46" table:number-columns-spanned="13">
            <text:p text:style-name="P47">1.轉介前請務必告知個案（或聯絡人）將被轉介至自殺防治中心或衛生局(社區關懷人員)。</text:p>
            <text:p text:style-name="P48"><text:span text:style-name="T49">2.</text:span><text:span text:style-name="T50">若為緊急案件，請</text:span><text:span text:style-name="T51">轉介單位</text:span><text:span text:style-name="T52">務必</text:span><text:span text:style-name="T53">傳真後主動來電說明</text:span><text:span text:style-name="T54">。</text:span></text:p>
            <text:p text:style-name="P55"><text:span text:style-name="T56">3.</text:span><text:span text:style-name="T57">若轉介單位係透過第三人獲悉並未實際接觸個案，請務必於確認及評估實際案情後再行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<text:s text:c="5"/>基<text:s/>本<text:s/>資<text:s/>料</text:p>
            <text:p text:style-name="P61"/>
            <text:p text:style-name="P62"/>
            <text:p text:style-name="P63"><text:s/></text:p>
          </table:table-cell>
          <table:table-cell table:style-name="TableCell64" table:number-columns-spanned="2">
            <text:p text:style-name="P65">姓<text:s text:c="6"/>名*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生日</text:p>
          </table:table-cell>
          <table:table-cell table:style-name="TableCell70" table:number-columns-spanned="4">
            <text:p text:style-name="P71">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性</text:span><text:span text:style-name="T75"><text:s/></text:span><text:span text:style-name="T76">別</text:span></text:p>
          </table:table-cell>
          <table:covered-table-cell/>
          <table:table-cell table:style-name="TableCell77">
            <text:p text:style-name="P78"><text:span text:style-name="T79">□</text:span><text:span text:style-name="T80">男</text:span><text:span text:style-name="T81"><text:s/></text:span><text:span text:style-name="T82"><text:s/></text:span><text:span text:style-name="T83">□女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身分證字號*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電話*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健<text:s/>保</text:p>
          </table:table-cell>
          <table:covered-table-cell/>
          <table:table-cell table:style-name="TableCell96">
            <text:p text:style-name="P97"><text:span text:style-name="T98"><text:s/></text:span><text:span text:style-name="T99">□有</text:span><text:span text:style-name="T100"><text:s text:c="2"/></text:span><text:span text:style-name="T101">□無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福利身分別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><text:span text:style-name="T110">□</text:span><text:span text:style-name="T111">身心障礙別：</text:span><text:span text:style-name="T112">障別：</text:span><text:span text:style-name="T113"><text:s text:c="10"/></text:span><text:span text:style-name="T114">程度：</text:span><text:span text:style-name="T11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居住地</text:span><text:span text:style-name="T121">址</text:span><text:span text:style-name="T122">*</text:span></text:p>
          </table:table-cell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緊急聯絡人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rows-spanned="2">
            <text:p text:style-name="P132">與個案之關係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>電話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個案問題描述*</text:p>
          </table:table-cell>
          <table:covered-table-cell/>
          <table:covered-table-cell/>
          <table:table-cell table:style-name="TableCell153" table:number-columns-spanned="12">
            <text:p text:style-name="P154"><text:span text:style-name="T155">□感情問題</text:span><text:span text:style-name="T156"><text:s/></text:span><text:span text:style-name="T157">□人際問題</text:span><text:span text:style-name="T158">(</text:span><text:span text:style-name="T159">□夫妻問題</text:span><text:span text:style-name="T160"><text:s/></text:span><text:span text:style-name="T161">□家人問題</text:span><text:span text:style-name="T162"><text:s/></text:span><text:span text:style-name="T163">□同儕問題</text:span><text:span text:style-name="T164">) <text:s/></text:span><text:span text:style-name="T165">□物質濫用</text:span><text:span text:style-name="T166"><text:s/></text:span><text:span text:style-name="T167">□精神</text:span><text:span text:style-name="T168">/</text:span><text:span text:style-name="T169">心理疾病□經濟問題</text:span><text:span text:style-name="T170"><text:s/></text:span><text:span text:style-name="T171">□工作問題</text:span><text:span text:style-name="T172"><text:s/></text:span><text:span text:style-name="T173">□學業壓力</text:span><text:span text:style-name="T174"><text:s/></text:span><text:span text:style-name="T175">□法律問題</text:span><text:span text:style-name="T176"><text:s/></text:span><text:span text:style-name="T177">□重大失落事件</text:span><text:span text:style-name="T178"><text:s text:c="21"/></text:span></text:p>
            <text:p text:style-name="P179"><text:span text:style-name="T180">□生理疾病問題</text:span><text:span text:style-name="T181"><text:s text:c="2"/></text:span><text:span text:style-name="T182">□</text:span><text:span text:style-name="T183">其他</text:span></text:p>
            <text:p text:style-name="P184"><text:span text:style-name="T185">摘述：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 table:number-rows-spanned="2">
            <text:p text:style-name="P190">自殺風險初評*</text:p>
          </table:table-cell>
          <table:covered-table-cell/>
          <table:covered-table-cell/>
          <table:table-cell table:style-name="TableCell191" table:number-columns-spanned="12">
            <text:p text:style-name="P192"><text:span text:style-name="T193">請圈選</text:span><text:span text:style-name="T194"><text:s/></text:span><text:span text:style-name="T195">□簡式健康量表（</text:span><text:span text:style-name="T196">BSRS-5</text:span><text:span text:style-name="T197">）：</text:span><text:span text:style-name="T198">1-5</text:span><text:span text:style-name="T199">題總分大於</text:span><text:span text:style-name="T200">15</text:span><text:span text:style-name="T201">分且自殺想法大於</text:span><text:span text:style-name="T202">2</text:span><text:span text:style-name="T203">分。</text:span></text:p>
            <text:p text:style-name="P204"><text:span text:style-name="T205">◎</text:span><text:span text:style-name="T206">最近</text:span><text:span text:style-name="T207"><text:s text:c="4"/></text:span><text:span text:style-name="T208">請圈選最近一個星期（含今天），個案對下列各項目造成困擾的嚴重程度（個案感受）</text:span>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<text:span text:style-name="T221">不會</text:span></text:p>
                </table:table-cell>
                <table:table-cell table:style-name="TableCell222">
                  <text:p text:style-name="P223">輕微</text:p>
                </table:table-cell>
                <table:table-cell table:style-name="TableCell224">
                  <text:p text:style-name="P225">中等</text:p>
                  <text:p text:style-name="P226">程度</text:p>
                </table:table-cell>
                <table:table-cell table:style-name="TableCell227">
                  <text:p text:style-name="P228">嚴重</text:p>
                </table:table-cell>
                <table:table-cell table:style-name="TableCell229">
                  <text:p text:style-name="P230">非常</text:p>
                  <text:p text:style-name="P231">嚴重</text:p>
                </table:table-cell>
              </table:table-row>
              <table:table-row table:style-name="TableRow232">
                <table:table-cell table:style-name="TableCell233">
                  <text:p text:style-name="P234">1.睡眠困難，譬如難以入睡、易醒或早醒</text:p>
                </table:table-cell>
                <table:table-cell table:style-name="TableCell235">
                  <text:p text:style-name="P236">0</text:p>
                </table:table-cell>
                <table:table-cell table:style-name="TableCell237">
                  <text:p text:style-name="P238">1</text:p>
                </table:table-cell>
                <table:table-cell table:style-name="TableCell239">
                  <text:p text:style-name="P240">2</text:p>
                </table:table-cell>
                <table:table-cell table:style-name="TableCell241">
                  <text:p text:style-name="P242">3</text:p>
                </table:table-cell>
                <table:table-cell table:style-name="TableCell243">
                  <text:p text:style-name="P244">4</text:p>
                </table:table-cell>
              </table:table-row>
              <table:table-row table:style-name="TableRow245">
                <table:table-cell table:style-name="TableCell246">
                  <text:p text:style-name="P247">2.感覺緊張或不安</text:p>
                </table:table-cell>
                <table:table-cell table:style-name="TableCell248">
                  <text:p text:style-name="P249">0</text:p>
                </table:table-cell>
                <table:table-cell table:style-name="TableCell250">
                  <text:p text:style-name="P251">1</text:p>
                </table:table-cell>
                <table:table-cell table:style-name="TableCell252">
                  <text:p text:style-name="P253">2</text:p>
                </table:table-cell>
                <table:table-cell table:style-name="TableCell254">
                  <text:p text:style-name="P255">3</text:p>
                </table:table-cell>
                <table:table-cell table:style-name="TableCell256">
                  <text:p text:style-name="P257">4</text:p>
                </table:table-cell>
              </table:table-row>
              <table:table-row table:style-name="TableRow258">
                <table:table-cell table:style-name="TableCell259">
                  <text:p text:style-name="P260">3.覺得容易苦惱或動怒</text:p>
                </table:table-cell>
                <table:table-cell table:style-name="TableCell261">
                  <text:p text:style-name="P262">0</text:p>
                </table:table-cell>
                <table:table-cell table:style-name="TableCell263">
                  <text:p text:style-name="P264">1</text:p>
                </table:table-cell>
                <table:table-cell table:style-name="TableCell265">
                  <text:p text:style-name="P266">2</text:p>
                </table:table-cell>
                <table:table-cell table:style-name="TableCell267">
                  <text:p text:style-name="P268">3</text:p>
                </table:table-cell>
                <table:table-cell table:style-name="TableCell269">
                  <text:p text:style-name="P270">4</text:p>
                </table:table-cell>
              </table:table-row>
              <table:table-row table:style-name="TableRow271">
                <table:table-cell table:style-name="TableCell272">
                  <text:p text:style-name="P273">4.感覺憂鬱、心情低落</text:p>
                </table:table-cell>
                <table:table-cell table:style-name="TableCell274">
                  <text:p text:style-name="P275">0</text:p>
                </table:table-cell>
                <table:table-cell table:style-name="TableCell276">
                  <text:p text:style-name="P277">1</text:p>
                </table:table-cell>
                <table:table-cell table:style-name="TableCell278">
                  <text:p text:style-name="P279">2</text:p>
                </table:table-cell>
                <table:table-cell table:style-name="TableCell280">
                  <text:p text:style-name="P281">3</text:p>
                </table:table-cell>
                <table:table-cell table:style-name="TableCell282">
                  <text:p text:style-name="P283">4</text:p>
                </table:table-cell>
              </table:table-row>
              <table:table-row table:style-name="TableRow284">
                <table:table-cell table:style-name="TableCell285">
                  <text:p text:style-name="P286">5.覺得比不上別人</text:p>
                </table:table-cell>
                <table:table-cell table:style-name="TableCell287">
                  <text:p text:style-name="P288">0</text:p>
                </table:table-cell>
                <table:table-cell table:style-name="TableCell289">
                  <text:p text:style-name="P290">1</text:p>
                </table:table-cell>
                <table:table-cell table:style-name="TableCell291">
                  <text:p text:style-name="P292">2</text:p>
                </table:table-cell>
                <table:table-cell table:style-name="TableCell293">
                  <text:p text:style-name="P294">3</text:p>
                </table:table-cell>
                <table:table-cell table:style-name="TableCell295">
                  <text:p text:style-name="P296">4</text:p>
                </table:table-cell>
              </table:table-row>
              <table:table-row table:style-name="TableRow297">
                <table:table-cell table:style-name="TableCell298">
                  <text:p text:style-name="P299">★有自殺的想法</text:p>
                </table:table-cell>
                <table:table-cell table:style-name="TableCell300">
                  <text:p text:style-name="P301">0</text:p>
                </table:table-cell>
                <table:table-cell table:style-name="TableCell302">
                  <text:p text:style-name="P303">1</text:p>
                </table:table-cell>
                <table:table-cell table:style-name="TableCell304">
                  <text:p text:style-name="P305">2</text:p>
                </table:table-cell>
                <table:table-cell table:style-name="TableCell306">
                  <text:p text:style-name="P307">3</text:p>
                </table:table-cell>
                <table:table-cell table:style-name="TableCell308">
                  <text:p text:style-name="P309">4</text:p>
                </table:table-cell>
              </table:table-row>
              <table:table-row table:style-name="TableRow310">
                <table:table-cell table:style-name="TableCell311" table:number-columns-spanned="6">
                  <text:p text:style-name="P312"><text:span text:style-name="T313">請填寫檢測結果：</text:span><text:span text:style-name="T314">1-5</text:span><text:span text:style-name="T315">題總分：</text:span><text:span text:style-name="T316"><text:s text:c="6"/></text:span><text:span text:style-name="T317">分，★自殺想法：</text:span><text:span text:style-name="T318"><text:s text:c="6"/></text:span><text:span text:style-name="T319">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12">
            <text:p text:style-name="P324"><text:span text:style-name="T325">□</text:span><text:span text:style-name="T326"><text:s/></text:span><text:span text:style-name="T327">個案曾有自殺行為</text:span><text:span text:style-name="T328">(</text:span><text:span text:style-name="T329">最近一次自殺日期：</text:span><text:span text:style-name="T330"><text:s text:c="13"/></text:span><text:span text:style-name="T331">自殺方式：</text:span><text:span text:style-name="T332"><text:s text:c="13"/></text:span><text:span text:style-name="T333">)</text:span></text:p>
            <text:p text:style-name="P334"><text:span text:style-name="T335">□</text:span><text:span text:style-name="T336"><text:s/></text:span><text:span text:style-name="T337">個案最近一個星期陳述有具體自殺計畫（包含明確的時間與自殺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 table:number-rows-spanned="3">
            <text:p text:style-name="P340"><draw:connector draw:type="line" svg:x1="-0.375in" svg:y1="0.55417in" svg:x2="-0.375in" svg:y2="0.55417in" draw:z-index="251658240" draw:id="id1" draw:style-name="a2" draw:name="Line 4" text:anchor-type="paragraph"><svg:title/><svg:desc/></draw:connector><text:span text:style-name="T341">轉介單位：</text:span></text:p>
          </table:table-cell>
          <table:covered-table-cell/>
          <table:covered-table-cell/>
          <table:table-cell table:style-name="TableCell342" table:number-columns-spanned="3" table:number-rows-spanned="3">
            <text:p text:style-name="P343"><text:span text:style-name="T344">轉介人員：</text:span></text:p>
          </table:table-cell>
          <table:covered-table-cell/>
          <table:covered-table-cell/>
          <table:table-cell table:style-name="TableCell345" table:number-columns-spanned="4" table:number-rows-spanned="3">
            <text:p text:style-name="P346"><text:span text:style-name="T347">單位主管：</text:span>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電話：</text:span></text:p>
          </table:table-cell>
          <table:covered-table-cell/>
          <table:covered-table-cell/>
          <table:table-cell table:style-name="TableCell351" table:number-columns-spanned="2">
            <text:p text:style-name="P352"><text:span text:style-name="T353">傳真：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table-cell table:style-name="TableCell366" table:number-columns-spanned="5">
            <text:p text:style-name="P367"><text:span text:style-name="T368">轉介日期：</text:span><text:span text:style-name="T369"><text:s text:c="4"/></text:span><text:span text:style-name="T370">年</text:span><text:span text:style-name="T371"><text:s text:c="5"/></text:span><text:span text:style-name="T372">月</text:span><text:span text:style-name="T373"><text:s text:c="6"/></text:span><text:span text:style-name="T37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5"/>
      <text:soft-page-break/>
      <text:p text:style-name="P376"><text:span text:style-name="T377">自殺高風險個案轉介</text:span><text:span text:style-name="T378">處理回覆單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個案姓名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身分證</text:span><text:span text:style-name="T394">字號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受轉介日期</text:p>
          </table:table-cell>
          <table:table-cell table:style-name="TableCell400">
            <text:p text:style-name="P401">年<text:s text:c="5"/>月<text:s text:c="5"/>日</text:p>
          </table:table-cell>
          <table:table-cell table:style-name="TableCell402">
            <text:p text:style-name="P403"><text:span text:style-name="T404">回覆日期</text:span></text:p>
          </table:table-cell>
          <table:table-cell table:style-name="TableCell405">
            <text:p text:style-name="P406"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/text:p>
          </table:table-cell>
        </table:table-row>
        <table:table-row table:style-name="TableRow412">
          <table:table-cell table:style-name="TableCell413" table:number-rows-spanned="2">
            <text:p text:style-name="P414">回覆處理情形</text:p>
          </table:table-cell>
          <table:table-cell table:style-name="TableCell415" table:number-columns-spanned="3">
            <text:p text:style-name="P416"><text:span text:style-name="T417">1</text:span><text:span text:style-name="T418">、評估結果：</text:span></text:p>
            <text:p text:style-name="P419">□<text:s/>開案：</text:p>
            <text:p text:style-name="P420"><text:span text:style-name="T421">（</text:span><text:span text:style-name="T422">1</text:span><text:span text:style-name="T423">）開案日期：</text:span><text:span text:style-name="T424"><text:s text:c="4"/></text:span><text:span text:style-name="T425">年</text:span><text:span text:style-name="T426"><text:s text:c="4"/></text:span><text:span text:style-name="T427">月</text:span><text:span text:style-name="T428"><text:s text:c="4"/></text:span><text:span text:style-name="T429">日</text:span><text:span text:style-name="T430"><text:s text:c="2"/></text:span></text:p>
            <text:p text:style-name="P431"><text:span text:style-name="T432">（</text:span><text:span text:style-name="T433">2</text:span><text:span text:style-name="T434">）協助事項：（可複選）</text:span></text:p>
            <text:p text:style-name="P435"><text:span text:style-name="T436">□</text:span><text:span text:style-name="T437"><text:s/></text:span><text:span text:style-name="T438">關懷訪視與追蹤評估</text:span><text:span text:style-name="T439"><text:s/></text:span><text:span text:style-name="T440">□</text:span><text:span text:style-name="T441"><text:s/></text:span><text:span text:style-name="T442">轉介精神醫療</text:span><text:span text:style-name="T443"><text:s/></text:span><text:span text:style-name="T444">□</text:span><text:span text:style-name="T445"><text:s/></text:span><text:span text:style-name="T446">安排心理諮商</text:span></text:p>
            <text:p text:style-name="P447"><text:span text:style-name="T448">□</text:span><text:span text:style-name="T449"><text:s/></text:span><text:span text:style-name="T450">其他：</text:span><text:span text:style-name="T451"><text:s text:c="44"/></text:span></text:p>
            <text:p text:style-name="P452">□<text:s/>個案資料不足或錯誤導致無法聯繫，請<text:s text:c="2"/>貴機關（構）確認後再行轉介。</text:p>
            <text:p text:style-name="P453">□<text:s/>因<text:s text:c="2"/>貴機關（構）無法提供資料或表示無須聯繫，故無法進行評估。</text:p>
            <text:p text:style-name="P454">□<text:s/>考量個案需求實非本中心權責所能提供，惠請<text:s/>貴機關（構）持續提供既有服務或轉介其他合適單位。</text:p>
            <text:p text:style-name="P455"><text:span text:style-name="T456">□</text:span><text:span text:style-name="T457"><text:s/></text:span><text:span text:style-name="T458">其他：</text:span><text:span text:style-name="T459"><text:s text:c="26"/></text:span><text:span text:style-name="T460"><text:s text:c="10"/></text:span><text:span text:style-name="T461"><text:s text:c="3"/></text:span></text:p>
            <text:p text:style-name="P462"><text:span text:style-name="T463">2</text:span><text:span text:style-name="T464">、其他</text:span><text:span text:style-name="T465">處遇</text:span><text:span text:style-name="T466">建議或</text:span><text:span text:style-name="T467">補充說明：</text:span></text:p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<text:span text:style-name="T472">評估人員：</text:span><text:span text:style-name="T473"><text:s text:c="24"/></text:span><text:span text:style-name="T474">單位主管：</text:span></text:p>
            <text:p text:style-name="P475"><text:span text:style-name="T476">電</text:span><text:span text:style-name="T477"><text:s text:c="4"/></text:span><text:span text:style-name="T478">話：</text:span><text:span text:style-name="T479">(02)23212730</text:span><text:span text:style-name="T480">轉</text:span><text:span text:style-name="T481"><text:s text:c="9"/></text:span><text:span text:style-name="T482">傳</text:span><text:span text:style-name="T483"><text:s text:c="4"/></text:span><text:span text:style-name="T484">真：</text:span><text:span text:style-name="T485">(02)23212731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3" style:next-style-name="內文" style:default-outline-level="1"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EmailStyle21" style:display-name="EmailStyle21" style:family="text" style:parent-style-name="預設段落字型">
      <style:text-properties style:font-name="新細明體" style:font-name-asian="新細明體" style:font-name-complex="Times New Roman" style:use-window-font-color="true" fo:font-size="10pt" style:font-size-asian="10pt" style:font-size-complex="10pt" style:text-underline-typ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ize="16pt" style:font-size-asian="16pt" style:font-size-complex="16pt"/>
    </style:style>
    <style:style style:name="WW_CharOUTLINELVL3" style:family="text">
      <style:text-properties style:font-name-complex="Times New Roman" fo:font-size="16pt" style:font-size-asian="16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5in"/>
      </text:outline-level-style>
      <text:outline-level-style text:level="3" text:style-name="WW_CharOUTLINELVL3" style:num-suffix="、" style:num-format="壹, 貳, 參, ...">
        <style:list-level-properties text:space-before="0in" text:min-label-width="0.75in"/>
      </text:outline-level-style>
    </text:outline-style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fo:font-size="16pt" style:font-size-asian="16pt" style:font-size-complex="16pt"/>
    </style:style>
    <style:style style:name="WW_CharLFO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標楷體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2LVL4" style:num-suffix="." style:num-format="1">
        <style:list-level-properties text:space-before="1.247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2LVL7" style:num-suffix="." style:num-format="1">
        <style:list-level-properties text:space-before="2.247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indent="0.7638in"/>
    </style:style>
    <style:style style:name="T3" style:parent-style-name="預設段落字型" style:family="text">
      <style:text-properties style:font-name="標楷體" style:font-name-asian="標楷體" style:text-scale="94%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text-scale="94%" fo:font-size="14pt" style:font-size-asian="14pt" style:font-size-complex="12pt"/>
    </style:style>
    <style:style style:name="P5" style:parent-style-name="頁首" style:family="paragraph">
      <style:text-properties fo:font-size="6pt" style:font-size-asian="6pt" style:font-size-complex="6pt"/>
    </style:style>
    <style:style style:name="P6" style:parent-style-name="頁首" style:family="paragraph">
      <style:paragraph-properties fo:text-indent="0.8805in"/>
    </style:style>
    <style:style style:name="T7" style:parent-style-name="預設段落字型" style:family="text">
      <style:text-properties style:text-scale="94%" fo:font-size="9pt" style:font-size-asian="9pt"/>
    </style:style>
    <style:style style:name="T8" style:parent-style-name="預設段落字型" style:family="text">
      <style:text-properties style:text-scale="94%"/>
    </style:style>
    <style:style style:name="T9" style:parent-style-name="預設段落字型" style:family="text">
      <style:text-properties style:text-scale="94%"/>
    </style:style>
    <style:style style:name="T10" style:parent-style-name="預設段落字型" style:family="text">
      <style:text-properties style:text-scale="94%"/>
    </style:style>
    <style:style style:name="T11" style:parent-style-name="預設段落字型" style:family="text">
      <style:text-properties style:text-scale="94%"/>
    </style:style>
    <style:style style:name="T12" style:parent-style-name="預設段落字型" style:family="text">
      <style:text-properties style:text-scale="94%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style:font-name="新細明體" style:font-name-complex="新細明體" style:text-scale="94%"/>
    </style:style>
    <style:style style:name="T15" style:parent-style-name="預設段落字型" style:family="text">
      <style:text-properties style:text-scale="94%"/>
    </style:style>
    <style:style style:name="T16" style:parent-style-name="預設段落字型" style:family="text">
      <style:text-properties style:text-scale="94%"/>
    </style:style>
    <style:style style:name="T17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圖片 2" text:anchor-type="paragraph" svg:x="-0.7875in" svg:y="0.23125in" svg:width="8.67014in" svg:height="0.11806in" style:rel-width="scale" style:rel-height="scale"><draw:image xlink:href="media/image1.png" xlink:type="simple" xlink:show="embed" xlink:actuate="onLoad"/><svg:title/><svg:desc>line1</svg:desc></draw:frame><draw:frame draw:z-index="251661312" draw:id="id0" draw:style-name="a1" draw:name="Object 2" text:anchor-type="paragraph" svg:x="0.16944in" svg:y="-0.12778in" svg:width="0.70208in" svg:height="0.71528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/></text:span><text:span text:style-name="T4">臺北市政府自殺防治中心</text:span></text:p>
        <text:p text:style-name="P5"/>
        <text:p text:style-name="P6"><text:span text:style-name="T7"><text:s/></text:span><text:span text:style-name="T8"><text:s text:c="2"/>100</text:span><text:span text:style-name="T9">臺北市金山南路一段</text:span><text:span text:style-name="T10">5</text:span><text:span text:style-name="T11">號‧電話：</text:span><text:span text:style-name="T12">(02)</text:span><text:span text:style-name="T13">23212730</text:span><text:span text:style-name="T14">‧</text:span><text:span text:style-name="T15">傳真：</text:span><text:span text:style-name="T16">(02)</text:span><text:span text:style-name="T17"><text:s/>2321273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殺防治 個案轉介單</dc:title>
    <meta:initial-creator>shihyin1</meta:initial-creator>
    <dc:creator>User01</dc:creator>
    <meta:creation-date>2017-02-08T08:27:00Z</meta:creation-date>
    <dc:date>2017-02-08T08:27:00Z</dc:date>
    <meta:print-date>2014-06-13T10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