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3in" style:use-optimal-column-width="false"/>
    </style:style>
    <style:style style:name="TableColumn3" style:family="table-column">
      <style:table-column-properties style:column-width="0.2937in" style:use-optimal-column-width="false"/>
    </style:style>
    <style:style style:name="TableColumn4" style:family="table-column">
      <style:table-column-properties style:column-width="0.7333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2.589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1" style:family="table" style:master-page-name="MPF0">
      <style:table-properties style:width="7.4819in" fo:margin-left="0in" table:align="center"/>
    </style:style>
    <style:style style:name="TableRow10" style:family="table-row">
      <style:table-row-properties style:min-row-height="0.536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ableRow18" style:family="table-row">
      <style:table-row-properties style:min-row-height="0.401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7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2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7784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092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2687in"/>
      <style:text-properties style:font-name="標楷體" style:font-name-asian="標楷體"/>
    </style:style>
    <style:style style:name="TableRow104" style:family="table-row">
      <style:table-row-properties style:min-row-height="5.892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05in" fo:margin-left="0.3715in" fo:text-indent="-0.3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0805in" fo:margin-left="0.3715in" fo:text-indent="-0.208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top="0.0805in" fo:margin-left="0.3715in" fo:text-indent="-0.2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0805in" fo:margin-left="0.3715in" fo:text-indent="-0.375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6" style:parent-style-name="內文" style:family="paragraph">
      <style:paragraph-properties fo:margin-top="0.0805in" fo:margin-left="0.1465in" fo:text-indent="-0.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805in" fo:margin-left="0.1465in" fo:text-indent="-0.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41" style:parent-style-name="內文" style:family="paragraph">
      <style:paragraph-properties fo:margin-top="0.0805in" fo:margin-left="0.3715in" fo:text-indent="-0.375in">
        <style:tab-stops/>
      </style:paragraph-properties>
      <style:text-properties style:font-name="標楷體" style:font-name-asian="標楷體"/>
    </style:style>
    <style:style style:name="TableColumn143" style:family="table-column">
      <style:table-column-properties style:column-width="1.734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2.8298in" style:use-optimal-column-width="false"/>
    </style:style>
    <style:style style:name="Table142" style:family="table">
      <style:table-properties style:width="6.3354in" fo:margin-left="0.5236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fo:background-color="#F7CAA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4166in" fo:text-indent="2.4347in">
        <style:tab-stops>
          <style:tab-stop style:type="left" style:position="3in"/>
        </style:tab-stops>
      </style:paragraph-properties>
    </style:style>
    <style:style style:name="T221" style:parent-style-name="預設段落字型" style:family="text">
      <style:text-properties style:font-name="Webdings" style:font-name-asian="Webdings" style:font-name-complex="Webdings" fo:color="#FF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Webdings" style:font-name-asian="Webdings" style:font-name-complex="Webdings" fo:color="#FF0000" fo:font-size="18pt" style:font-size-asian="18pt" style:font-size-complex="18pt"/>
    </style:style>
    <style:style style:name="P224" style:parent-style-name="內文" style:family="paragraph">
      <style:paragraph-properties fo:text-align="center" fo:margin-left="0.0006in" fo:margin-right="-0.393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立松山高級商業家事職業學校</text:span><text:span text:style-name="T14">1</text:span><text:span text:style-name="T15">1</text:span><text:span text:style-name="T16">2</text:span><text:span text:style-name="T17">學年度優先關懷學生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NO</text:p>
          </table:table-cell>
          <table:table-cell table:style-name="TableCell23">
            <text:p text:style-name="P24">學　號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學生標的行為</text:p>
            <text:p text:style-name="P31">(擬輔導改善之行為)</text:p>
          </table:table-cell>
          <table:table-cell table:style-name="TableCell32">
            <text:p text:style-name="P33">學生邀請認輔老師</text:p>
            <text:p text:style-name="P34">(推薦認輔教師姓名)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您寶貴的</text:p>
            <text:p text:style-name="P95">建議</text:p>
          </table:table-cell>
          <table:covered-table-cell/>
          <table:table-cell table:style-name="TableCell96" table:number-columns-spanned="4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____年____班導師簽名</text:p>
            <text:p text:style-name="P103">___________________</text:p>
          </table:table-cell>
          <table:covered-table-cell/>
        </table:table-row>
        <table:table-row table:style-name="TableRow104">
          <table:table-cell table:style-name="TableCell105" table:number-columns-spanned="8">
            <text:p text:style-name="P106">備註：</text:p>
            <text:p text:style-name="P107">1.每班以推薦一至三名為原則，特殊個案不限。</text:p>
            <text:p text:style-name="P108"><text:span text:style-name="T109">2</text:span><text:span text:style-name="T110">.導師得於</text:span><text:span text:style-name="T111">學期間</text:span><text:span text:style-name="T112">視情況提報需認輔學生名單，以利即時協助學生導正行為。</text:span></text:p>
            <text:p text:style-name="P113"><text:span text:style-name="T114"></text:span><text:span text:style-name="T115">3.</text:span><text:span text:style-name="T116">請於</text:span><text:span text:style-name="T117">112.09.</text:span><text:span text:style-name="T118">25</text:span><text:span text:style-name="T119">(一)</text:span><text:span text:style-name="T120">前</text:span><text:span text:style-name="T121">將</text:span><text:span text:style-name="T122">本表</text:span><text:span text:style-name="T123">及</text:span><text:span text:style-name="T124">認輔學生基本資料表(每位認輔學生填寫一份)</text:span><text:span text:style-name="T125"><text:s/></text:span></text:p>
            <text:p text:style-name="P126"><text:span text:style-name="T127"><text:s text:c="3"/></text:span><text:span text:style-name="T128">回傳至各科輔導老師電子信箱</text:span><text:span text:style-name="T129">(如下表)</text:span><text:span text:style-name="T130">或以</text:span><text:span text:style-name="T131">信封等保密</text:span><text:span text:style-name="T132">方式</text:span><text:span text:style-name="T133">擲</text:span><text:span text:style-name="T134">交各科輔導老師</text:span></text:p>
            <text:p text:style-name="P135"><text:span text:style-name="T136"><text:s text:c="3"/></text:span><text:span text:style-name="T137">導師</text:span><text:span text:style-name="T138">若評估暫無需此項服務，亦煩請簽名繳回，</text:span><text:span text:style-name="T139">以利統計,</text:span><text:span text:style-name="T140">謝謝您！</text:span></text:p>
            <text:p text:style-name="P141"><text:s/>4.若有未盡事宜或其他相關疑問，再請導師致電各科輔導老師或佳蓉討論，謝謝您。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科別</text:span></text:p>
                </table:table-cell>
                <table:table-cell table:style-name="TableCell151">
                  <text:p text:style-name="P152"><text:span text:style-name="T153">輔導老師</text:span></text:p>
                </table:table-cell>
                <table:table-cell table:style-name="TableCell154">
                  <text:p text:style-name="P155"><text:span text:style-name="T156">分機</text:span></text:p>
                </table:table-cell>
                <table:table-cell table:style-name="TableCell157">
                  <text:p text:style-name="P158"><text:span text:style-name="T159">信箱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商經科、銷售科</text:span></text:p>
                  <text:p text:style-name="P164"><text:span text:style-name="T165">體育一</text:span></text:p>
                </table:table-cell>
                <table:table-cell table:style-name="TableCell166">
                  <text:p text:style-name="P167"><text:span text:style-name="T168">李思賢</text:span></text:p>
                </table:table-cell>
                <table:table-cell table:style-name="TableCell169">
                  <text:p text:style-name="P170"><text:span text:style-name="T171">712</text:span></text:p>
                </table:table-cell>
                <table:table-cell table:style-name="TableCell172">
                  <text:p text:style-name="P173"><text:a xlink:href="mailto:lee@cloud.ssvs.tp.edu.tw" office:target-frame-name="_blank" xlink:show="new"><text:span text:style-name="T174">lee@cloud.ssvs.tp.edu.tw</text:span></text:a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應英科、室設科、</text:span></text:p>
                  <text:p text:style-name="P179"><text:span text:style-name="T180">體育二</text:span></text:p>
                </table:table-cell>
                <table:table-cell table:style-name="TableCell181">
                  <text:p text:style-name="P182"><text:span text:style-name="T183">林佳蓉</text:span></text:p>
                </table:table-cell>
                <table:table-cell table:style-name="TableCell184">
                  <text:p text:style-name="P185"><text:span text:style-name="T186">713</text:span></text:p>
                </table:table-cell>
                <table:table-cell table:style-name="TableCell187">
                  <text:p text:style-name="P188"><text:a xlink:href="mailto:lincr@cloud.ssvs.tp.edu.tw" office:target-frame-name="_blank" xlink:show="new"><text:span text:style-name="T189">lincr@cloud.ssvs.tp.edu.tw</text:span></text:a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會計科、廣設科、</text:span></text:p>
                  <text:p text:style-name="P194"><text:span text:style-name="T195">體育三、</text:span><text:span text:style-name="T196">會計</text:span><text:span text:style-name="T197">專班</text:span></text:p>
                </table:table-cell>
                <table:table-cell table:style-name="TableCell198">
                  <text:p text:style-name="P199"><text:span text:style-name="T200">王禹智</text:span></text:p>
                </table:table-cell>
                <table:table-cell table:style-name="TableCell201">
                  <text:p text:style-name="P202"><text:span text:style-name="T203">714</text:span></text:p>
                </table:table-cell>
                <table:table-cell table:style-name="TableCell204">
                  <text:p text:style-name="P205"><text:a xlink:href="mailto:ycwang@cloud.ssvs.tp.edu.tw" office:target-frame-name="_blank" xlink:show="new"><text:span text:style-name="T206">ycwang@cloud.ssvs.tp.edu.tw</text:span></text:a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國貿科、資處科</text:span></text:p>
                </table:table-cell>
                <table:table-cell table:style-name="TableCell211">
                  <text:p text:style-name="P212"><text:span text:style-name="T213">賴珮瑄</text:span></text:p>
                </table:table-cell>
                <table:table-cell table:style-name="TableCell214">
                  <text:p text:style-name="P215"><text:span text:style-name="T216">715</text:span></text:p>
                </table:table-cell>
                <table:table-cell table:style-name="TableCell217">
                  <text:p text:style-name="P218"><text:a xlink:href="mailto:charlotte1102@cloud.ssvs.tp.edu.tw" office:target-frame-name="_blank" xlink:show="new"><text:span text:style-name="T219">charlotte1102@cloud.ssvs.tp.edu.tw</text:span></text:a></text:p>
                </table:table-cell>
              </table:table-row>
            </table:table>
            <text:p text:style-name="P220"><text:span text:style-name="T221"></text:span><text:span text:style-name="T222"><text:s/>輔導室 感謝您的協助</text:span><text:span text:style-name="T223">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_AD</dc:creator>
    <meta:creation-date>2023-09-08T06:54:00Z</meta:creation-date>
    <dc:date>2023-09-08T06:54:00Z</dc:date>
    <meta:print-date>2023-09-08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