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 fo:margin-right="-0.393in" fo:text-indent="-0.2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0.0006in" fo:margin-right="-0.393in" fo:text-indent="-0.2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826in"/>
    </style:style>
    <style:style style:name="TableColumn5" style:family="table-column">
      <style:table-column-properties style:column-width="1.0486in"/>
    </style:style>
    <style:style style:name="TableColumn6" style:family="table-column">
      <style:table-column-properties style:column-width="2.2812in"/>
    </style:style>
    <style:style style:name="TableColumn7" style:family="table-column">
      <style:table-column-properties style:column-width="0.0416in"/>
    </style:style>
    <style:style style:name="TableColumn8" style:family="table-column">
      <style:table-column-properties style:column-width="0.493in"/>
    </style:style>
    <style:style style:name="TableColumn9" style:family="table-column">
      <style:table-column-properties style:column-width="0.4479in"/>
    </style:style>
    <style:style style:name="TableColumn10" style:family="table-column">
      <style:table-column-properties style:column-width="2.5791in"/>
    </style:style>
    <style:style style:name="Table3" style:family="table">
      <style:table-properties style:width="7.3743in" fo:margin-left="0in" table:align="center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fo:keep-together="always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1.8618in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text-indent="0.017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4.3819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.3333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2361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style:line-height-at-least="0.2361in" fo:margin-left="0.1048in">
        <style:tab-stops/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style:snap-to-layout-grid="false" style:line-height-at-least="0.2361in" fo:margin-left="0.104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style:line-height-at-least="0.2361in" fo:margin-left="0.104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style:line-height-at-least="0.2361in" fo:margin-left="0.104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style:line-height-at-least="0.2361in" fo:margin-left="-0.018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style:snap-to-layout-grid="false" style:line-height-at-least="0.2361in" fo:margin-left="0.104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style:line-height-at-least="0.2361in" fo:margin-left="0.104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style:line-height-at-least="0.2361in" fo:margin-left="0.104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style:line-height-at-least="0.2361in" fo:margin-left="0.104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margin-bottom="0.0833in" style:line-height-at-least="0.2361in" fo:margin-left="0.104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line-height-at-least="0.2361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line-height-at-least="0.2361in" fo:margin-left="0.104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line-height-at-least="0.2361in" fo:margin-left="0.104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line-height-at-least="0.2361in" fo:margin-left="0.104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line-height-at-least="0.2361in" fo:margin-left="-0.018in">
        <style:tab-stops/>
      </style:paragraph-properties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style:line-height-at-least="0.25in" fo:margin-left="0.2916in" fo:text-indent="-0.0986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line-height-at-least="0.25in" fo:margin-left="0.2916in" fo:text-indent="-0.0986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7305in" fo:keep-together="always"/>
    </style:style>
    <style:style style:name="TableCell105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4513in" fo:keep-together="always"/>
    </style:style>
    <style:style style:name="TableCell11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7486in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text-properties fo:font-size="2pt" style:font-size-asian="2pt" style:font-size-complex="2pt"/>
    </style:style>
    <style:style style:name="P127" style:parent-style-name="內文Web" style:family="paragraph">
      <style:paragraph-properties fo:margin-top="0.0833in" fo:margin-bottom="0in" style:line-height-at-least="0.0277in"/>
      <style:text-properties fo:font-size="2pt" style:font-size-asian="2pt" style:font-size-complex="2pt"/>
    </style:style>
    <style:style style:name="T1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松山高級商業家事職業學校</text:p>
      <text:p text:style-name="P2">認輔工作－學生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個</text:p>
            <text:p text:style-name="P14">案</text:p>
          </table:table-cell>
          <table:table-cell table:style-name="TableCell15">
            <text:p text:style-name="P16">姓 <text:s text:c="3"/>名</text:p>
          </table:table-cell>
          <table:table-cell table:style-name="TableCell17">
            <text:p text:style-name="P18"/>
          </table:table-cell>
          <table:table-cell table:style-name="TableCell19" table:number-columns-spanned="3">
            <text:p text:style-name="P20">性 <text:s text:c="3"/>別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出生年月日</text:p>
          </table:table-cell>
          <table:table-cell table:style-name="TableCell27">
            <text:p text:style-name="P28">年 <text:s text:c="4"/>月 <text:s text:c="4"/>日</text:p>
          </table:table-cell>
          <table:table-cell table:style-name="TableCell29" table:number-columns-spanned="3">
            <text:p text:style-name="P30">電 <text:s text:c="3"/>話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年 / 班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學 <text:s text:c="3"/>號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個案問題簡述</text:p>
          </table:table-cell>
          <table:covered-table-cell/>
          <table:table-cell table:style-name="TableCell46" table:number-columns-spanned="5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個</text:p>
            <text:p text:style-name="P52">案</text:p>
            <text:p text:style-name="P53">背</text:p>
            <text:p text:style-name="P54"><text:span text:style-name="T55">景</text:span></text:p>
          </table:table-cell>
          <table:table-cell table:style-name="TableCell56" table:number-columns-spanned="6">
            <text:p text:style-name="P57">1.家庭狀況：</text:p>
            <text:p text:style-name="P58">˙父母狀況：□父存 <text:s/>□父歿 <text:s/>□母存 <text:s text:c="3"/>□母歿 <text:s text:c="2"/></text:p>
            <text:p text:style-name="P59"><text:span text:style-name="T60">˙兄弟姐妹：□兄</text:span><text:span text:style-name="T61"><text:s text:c="3"/></text:span><text:span text:style-name="T62">人 <text:s/>□弟</text:span><text:span text:style-name="T63"><text:s text:c="3"/></text:span><text:span text:style-name="T64">人 <text:s/>□姐</text:span><text:span text:style-name="T65"><text:s text:c="3"/></text:span><text:span text:style-name="T66">人 <text:s/>□妹</text:span><text:span text:style-name="T67"><text:s text:c="3"/></text:span><text:span text:style-name="T68">人</text:span></text:p>
            <text:p text:style-name="P69"><text:span text:style-name="T70">˙與誰同住：□父 <text:s/>□母 <text:s/>□祖父 <text:s/>□祖母 <text:s/>□兄弟姐妹 <text:s/>□其他：</text:span><text:span text:style-name="T71"><text:s text:c="18"/></text:span></text:p>
            <text:p text:style-name="P72"><text:span text:style-name="T73">˙經濟來源：□父 <text:s/>□母 <text:s/>□祖父 <text:s/>□祖母 <text:s/>□兄姐 <text:s/>□其他：</text:span><text:span text:style-name="T74"><text:s text:c="22"/></text:span></text:p>
            <text:p text:style-name="P75">2.學校生活</text:p>
            <text:p text:style-name="P76"><text:span text:style-name="T77">˙上學心態：□喜歡上學 <text:s/>□討厭上學 <text:s/>□拒絕上學 <text:s/>□懼怕上學 □其他：</text:span><text:span text:style-name="T78"><text:s text:c="11"/></text:span></text:p>
            <text:p text:style-name="P79"><text:span text:style-name="T80">˙上學狀況：□準時 <text:s text:c="5"/>□經常遲到 <text:s/>□偶爾曠課 <text:s/>□曾經中輟 □其他：</text:span><text:span text:style-name="T81"><text:s text:c="11"/></text:span></text:p>
            <text:p text:style-name="P82"><text:span text:style-name="T83">˙作業狀況：□按時繳交 <text:s/>□經常遲交 <text:s/>□經常未交 <text:s/>□根本不寫 □其他：</text:span><text:span text:style-name="T84"><text:s text:c="11"/></text:span></text:p>
            <text:p text:style-name="P85"><text:span text:style-name="T86">˙同學關係：□和諧相處 <text:s/>□甚少互動 <text:s/>□不受歡迎 <text:s/>□被欺負 <text:s text:c="2"/>□其他：</text:span><text:span text:style-name="T87"><text:s text:c="11"/></text:span></text:p>
            <text:p text:style-name="P88"><text:span text:style-name="T89">˙師生關係：□聽從指導 <text:s/>□態度不佳 <text:s/>□常起衝突 <text:s/>□冷漠疏離 □其他：</text:span><text:span text:style-name="T90"><text:s text:c="11"/></text:span></text:p>
            <text:p text:style-name="P91">3.身心特質</text:p>
            <text:p text:style-name="P92"><text:span text:style-name="T93">˙個性狀況：□活潑好動 <text:s/>□自我中心 <text:s/>□退縮沈默 <text:s/>□缺乏自信 <text:s/>□其他：</text:span><text:span text:style-name="T94"><text:s text:c="9"/></text:span></text:p>
            <text:p text:style-name="P95"><text:span text:style-name="T96">˙身體狀況：□健康 <text:s/>□常生病 <text:s/>□有遺傳疾病 <text:s/>□其他：</text:span><text:span text:style-name="T97"><text:s text:c="25"/></text:span></text:p>
            <text:p text:style-name="P98"><text:span text:style-name="T99">˙情緒狀況：□穩定 <text:s/>□易衝動 <text:s/>□易緊張 <text:s/>□經常焦慮 <text:s/>□其他：</text:span><text:span text:style-name="T100"><text:s text:c="17"/></text:span></text:p>
            <text:p text:style-name="P101">4.其他（請簡述）</text:p>
            <text:p text:style-name="P102"><text:s text:c="76"/></text:p>
            <text:p text:style-name="P103"><text:s text:c="7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導師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輔導教師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7">
            <text:p text:style-name="P115">以下由輔導室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認輔教師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接案</text:p>
            <text:p text:style-name="P123">日期</text:p>
          </table:table-cell>
          <table:table-cell table:style-name="TableCell124" table:number-columns-spanned="2">
            <text:p text:style-name="P125">年 <text:s text:c="6"/>月 <text:s text:c="6"/>日</text:p>
          </table:table-cell>
          <table:covered-table-cell/>
        </table:table-row>
      </table:table>
      <text:p text:style-name="P126"/>
      <text:p text:style-name="P127"/>
      <text:p text:style-name="內文"><text:span text:style-name="T128">【本表如不敷使用可自行影印,謝謝!!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FF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055in" fo:margin-bottom="0.2958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User_AD</dc:creator>
    <meta:creation-date>2022-09-06T07:28:00Z</meta:creation-date>
    <dc:date>2022-09-06T07:28:00Z</dc:date>
    <meta:print-date>2021-03-04T01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7" meta:row-count="6" meta:non-whitespace-character-count="816"/>
  </office:meta>
</office:document-meta>
</file>