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U...." svg:font-family="細明體U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1.9472in" style:use-optimal-column-width="false"/>
    </style:style>
    <style:style style:name="TableColumn6" style:family="table-column">
      <style:table-column-properties style:column-width="0.5034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11" style:family="table-row">
      <style:table-row-properties style:min-row-height="0.5708in" style:use-optimal-row-height="false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655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fo:text-align="justify" fo:line-height="0.1944in" fo:margin-left="0.3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77" style:parent-style-name="預設段落字型" style:family="text">
      <style:text-properties style:font-name="標楷體" style:font-name-asian="標楷體" fo:font-size="8pt" style:font-size-asian="8pt"/>
    </style:style>
    <style:style style:name="T78" style:parent-style-name="預設段落字型" style:family="text">
      <style:text-properties style:font-name="標楷體" style:font-name-asian="標楷體" fo:font-size="8pt" style:font-size-asian="8pt"/>
    </style:style>
    <style:style style:name="T79" style:parent-style-name="預設段落字型" style:family="text">
      <style:text-properties style:font-name="標楷體" style:font-name-asian="標楷體" fo:font-size="8pt" style:font-size-asian="8pt"/>
    </style:style>
    <style:style style:name="T80" style:parent-style-name="預設段落字型" style:family="text">
      <style:text-properties style:font-name="標楷體" style:font-name-asian="標楷體" fo:font-size="8pt" style:font-size-asian="8pt"/>
    </style:style>
    <style:style style:name="T81" style:parent-style-name="預設段落字型" style:family="text">
      <style:text-properties style:font-name="標楷體" style:font-name-asian="標楷體" fo:font-size="8pt" style:font-size-asian="8pt"/>
    </style:style>
    <style:style style:name="T82" style:parent-style-name="預設段落字型" style:family="text">
      <style:text-properties style:font-name="標楷體" style:font-name-asian="標楷體" fo:font-size="8pt" style:font-size-asian="8pt"/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ableRow85" style:family="table-row">
      <style:table-row-properties style:min-row-height="0.6708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90" style:parent-style-name="內文" style:family="paragraph">
      <style:paragraph-properties fo:text-align="end" fo:line-height="0.25in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4" style:family="table-row">
      <style:table-row-properties style:min-row-height="0.6708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12" style:family="table-row">
      <style:table-row-properties style:min-row-height="0.7256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justify" fo:line-height="115%" fo:margin-left="0.0013in" fo:margin-right="-0.0784in">
        <style:tab-stops/>
      </style:paragraph-properties>
      <style:text-properties style:font-name="標楷體" style:font-name-asian="標楷體" style:font-size-complex="8pt"/>
    </style:style>
    <style:style style:name="P120" style:parent-style-name="內文" style:family="paragraph">
      <style:paragraph-properties style:line-break="normal" fo:text-align="justify" fo:line-height="115%" fo:margin-left="0.0013in" fo:margin-right="-0.0784in">
        <style:tab-stops/>
      </style:paragraph-properties>
      <style:text-properties style:font-name="標楷體" style:font-name-asian="標楷體" style:font-size-complex="8pt"/>
    </style:style>
    <style:style style:name="P121" style:parent-style-name="內文" style:family="paragraph">
      <style:paragraph-properties style:line-break="normal" fo:text-align="justify" fo:line-height="115%" fo:margin-left="0.0013in" fo:margin-right="-0.0784in">
        <style:tab-stops/>
      </style:paragraph-properties>
      <style:text-properties style:font-name="標楷體" style:font-name-asian="標楷體" style:font-size-complex="8pt"/>
    </style:style>
    <style:style style:name="P122" style:parent-style-name="內文" style:family="paragraph">
      <style:paragraph-properties style:line-break="normal" fo:text-align="justify" fo:line-height="115%" fo:margin-left="0.0013in" fo:margin-right="-0.0784in">
        <style:tab-stops/>
      </style:paragraph-properties>
      <style:text-properties style:font-name="標楷體" style:font-name-asian="標楷體" style:font-size-complex="8pt"/>
    </style:style>
    <style:style style:name="P123" style:parent-style-name="內文" style:family="paragraph">
      <style:paragraph-properties style:line-break="normal" fo:text-align="justify" fo:line-height="115%" fo:margin-left="0.0013in" fo:margin-right="-0.0784in">
        <style:tab-stops/>
      </style:paragraph-properties>
      <style:text-properties style:font-name="標楷體" style:font-name-asian="標楷體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133" style:parent-style-name="內文" style:family="paragraph">
      <style:paragraph-properties fo:text-indent="0.2777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Row136" style:family="table-row">
      <style:table-row-properties style:min-row-height="0.7645in" style:use-optimal-row-height="false" fo:keep-together="always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38" style:parent-style-name="內文" style:family="paragraph">
      <style:paragraph-properties style:line-break="normal" fo:text-align="justify" fo:line-height="115%" fo:margin-left="0.0013in" fo:margin-right="-0.0784in">
        <style:tab-stops/>
      </style:paragraph-properties>
      <style:text-properties style:font-name="標楷體" style:font-name-asian="標楷體" style:font-size-complex="8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47" style:family="table-row">
      <style:table-row-properties style:min-row-height="0.4854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ableRow166" style:family="table-row">
      <style:table-row-properties style:min-row-height="0.4875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9166in"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4611in" style:use-optimal-row-height="false" fo:keep-together="always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777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3395in" style:use-optimal-row-height="false" fo:keep-together="always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27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204" style:family="table-row">
      <style:table-row-properties style:min-row-height="0.3041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777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6506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35" style:family="table-row">
      <style:table-row-properties style:min-row-height="2.468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38" style:parent-style-name="內文" style:list-style-name="LFO11" style:family="paragraph">
      <style:paragraph-properties fo:text-align="justify" fo:line-height="0.1944in" fo:margin-left="0.3305in" fo:text-indent="-0.330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1944in">
        <style:tab-stops>
          <style:tab-stop style:type="left" style:position="5.784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justify" fo:line-height="0.1944in" fo:text-indent="0.305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fo:line-height="0.1944in" fo:margin-left="0.3333in" fo:text-indent="1.9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fo:text-align="justify" fo:line-height="0.1944in" fo:text-indent="1.0694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805in" style:use-optimal-column-width="false"/>
    </style:style>
    <style:style style:name="TableColumn285" style:family="table-column">
      <style:table-column-properties style:column-width="1.5986in" style:use-optimal-column-width="false"/>
    </style:style>
    <style:style style:name="TableColumn286" style:family="table-column">
      <style:table-column-properties style:column-width="2.3625in" style:use-optimal-column-width="false"/>
    </style:style>
    <style:style style:name="TableColumn287" style:family="table-column">
      <style:table-column-properties style:column-width="1.5013in" style:use-optimal-column-width="false"/>
    </style:style>
    <style:style style:name="Table283" style:family="table">
      <style:table-properties style:width="6.443in" fo:margin-left="0in" table:align="center"/>
    </style:style>
    <style:style style:name="TableRow288" style:family="table-row">
      <style:table-row-properties style:min-row-height="0.0569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0569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 fo:margin-right="0.1388in" fo:text-indent="0.3888in"/>
      <style:text-properties style:font-name="標楷體" style:font-name-asian="標楷體" fo:color="#FF0000" fo:font-size="14pt" style:font-size-asian="14pt" style:font-size-complex="14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 fo:margin-right="0.1388in" fo:text-indent="0.3888in"/>
      <style:text-properties style:font-name="標楷體" style:font-name-asian="標楷體" fo:color="#FF0000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 fo:margin-right="0.1388in" fo:text-indent="0.3888in"/>
      <style:text-properties style:font-name="標楷體" style:font-name-asian="標楷體" fo:color="#FF0000" fo:font-size="14pt" style:font-size-asian="14pt" style:font-size-complex="14pt"/>
    </style:style>
    <style:style style:name="TableRow306" style:family="table-row">
      <style:table-row-properties style:min-row-height="0.0569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055in" fo:text-indent="0.3888in"/>
      <style:text-properties style:font-name="標楷體" style:font-name-asian="標楷體" fo:color="#FF0000" fo:font-size="14pt" style:font-size-asian="14pt" style:font-size-complex="14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055in" fo:text-indent="0.3888in"/>
      <style:text-properties style:font-name="標楷體" style:font-name-asian="標楷體" fo:color="#FF0000" fo:font-size="14pt" style:font-size-asian="14pt" style:font-size-complex="14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888in"/>
      <style:text-properties style:font-name="標楷體" style:font-name-asian="標楷體" fo:color="#FF0000" fo:font-size="14pt" style:font-size-asian="14pt" style:font-size-complex="14pt"/>
    </style:style>
    <style:style style:name="TableRow315" style:family="table-row">
      <style:table-row-properties style:min-row-height="0.0569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055in" fo:margin-right="0.1388in" fo:text-indent="0.3888in"/>
      <style:text-properties style:font-name="標楷體" style:font-name-asian="標楷體" fo:color="#FF0000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055in" fo:margin-right="0.1388in" fo:text-indent="0.3888in"/>
      <style:text-properties style:font-name="標楷體" style:font-name-asian="標楷體" fo:color="#FF0000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055in" fo:margin-right="0.1388in" fo:text-indent="0.3888in"/>
      <style:text-properties style:font-name="標楷體" style:font-name-asian="標楷體" fo:color="#FF0000" fo:font-size="14pt" style:font-size-asian="14pt" style:font-size-complex="14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0569in" style:use-optimal-row-height="false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055in" fo:margin-right="0.1388in" fo:text-indent="0.3888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 fo:margin-right="0.1388in" fo:text-indent="0.3888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 fo:margin-right="0.1388in" fo:text-indent="0.3888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20pt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0.4333in"/>
    </style:style>
    <style:style style:name="TableColumn346" style:family="table-column">
      <style:table-column-properties style:column-width="0.5826in"/>
    </style:style>
    <style:style style:name="TableColumn347" style:family="table-column">
      <style:table-column-properties style:column-width="0.5986in"/>
    </style:style>
    <style:style style:name="TableColumn348" style:family="table-column">
      <style:table-column-properties style:column-width="0.9847in"/>
    </style:style>
    <style:style style:name="TableColumn349" style:family="table-column">
      <style:table-column-properties style:column-width="1.0826in"/>
    </style:style>
    <style:style style:name="TableColumn350" style:family="table-column">
      <style:table-column-properties style:column-width="0.4333in"/>
    </style:style>
    <style:style style:name="TableColumn351" style:family="table-column">
      <style:table-column-properties style:column-width="0.5902in"/>
    </style:style>
    <style:style style:name="TableColumn352" style:family="table-column">
      <style:table-column-properties style:column-width="0.5909in"/>
    </style:style>
    <style:style style:name="TableColumn353" style:family="table-column">
      <style:table-column-properties style:column-width="1.0826in"/>
    </style:style>
    <style:style style:name="TableColumn354" style:family="table-column">
      <style:table-column-properties style:column-width="1.0826in"/>
    </style:style>
    <style:style style:name="Table344" style:family="table">
      <style:table-properties style:width="7.4618in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line-height="0.3055in"/>
      <style:text-properties style:font-name="標楷體" style:font-name-asian="標楷體"/>
    </style:style>
    <style:style style:name="P6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630" style:parent-style-name="內文" style:list-style-name="LFO8" style:family="paragraph">
      <style:paragraph-properties fo:line-height="0.25in" fo:margin-left="0.5118in" fo:text-indent="-0.511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5" style:parent-style-name="內文" style:list-style-name="LFO8" style:family="paragraph">
      <style:paragraph-properties fo:line-height="0.25in" fo:margin-left="0.5118in" fo:text-indent="-0.511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7" style:parent-style-name="內文" style:list-style-name="LFO8" style:family="paragraph">
      <style:paragraph-properties fo:line-height="0.25in" fo:margin-left="0.5118in" fo:text-indent="-0.511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44" style:parent-style-name="內文" style:list-style-name="LFO8" style:family="paragraph">
      <style:paragraph-properties fo:line-height="0.25in" fo:margin-left="0.5118in" fo:text-indent="-0.511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48" style:parent-style-name="內文" style:family="paragraph">
      <style:paragraph-properties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9"/></text:span><text:span text:style-name="T15">臺北市立松山高級商業</text:span><text:span text:style-name="T16">家事</text:span><text:span text:style-name="T17">職業學校</text:span><text:span text:style-name="T18"><text:s/></text:span><text:span text:style-name="T19"><text:s/></text:span><text:span text:style-name="T20"><text:s/></text:span><text:span text:style-name="T21">1</text:span><text:span text:style-name="T22">10</text:span><text:span text:style-name="T23">.</text:span><text:span text:style-name="T24">5</text:span><text:span text:style-name="T25">修正</text:span></text:p>
            <text:p text:style-name="P26"><text:span text:style-name="T27"><text:s/></text:span><text:span text:style-name="T28"><text:s text:c="14"/></text:span><text:span text:style-name="T29">科/班/</text:span><text:span text:style-name="T30">社</text:span><text:span text:style-name="T31">學生</text:span><text:span text:style-name="T32">課後</text:span><text:span text:style-name="T33">活動</text:span><text:span text:style-name="T34">暨</text:span><text:span text:style-name="T35">場地使用申請表</text:span><text:span text:style-name="T36">(</text:span><text:span text:style-name="T37">背面另有必填欄位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借用</text:p>
            <text:p text:style-name="P42">地點</text:p>
            <text:p text:style-name="P43"><text:span text:style-name="T44">(請勾選)</text:span></text:p>
          </table:table-cell>
          <table:table-cell table:style-name="TableCell45" table:number-columns-spanned="8">
            <text:p text:style-name="P46"><text:span text:style-name="T47"><draw:frame draw:z-index="251657728" draw:id="id0" draw:style-name="a0" draw:name="Text Box 2" text:anchor-type="paragraph" svg:x="5.99653in" svg:y="0.14514in" svg:width="0.41806in" svg:height="15.48819in" style:rel-width="scale" style:rel-height="scale"><draw:text-box><text:p text:style-name="P48"><text:span text:style-name="T49">假日時段請著校服進校</text:span><text:span text:style-name="T50">，以供警衛辨視本校之學生</text:span><text:span text:style-name="T51">，</text:span><text:span text:style-name="T52">若超時活動，學校警衛人員將予以登記社團，告知學務處做相關處份</text:span></text:p><text:p text:style-name="內文"/></draw:text-box><svg:title/><svg:desc/></draw:frame></text:span><text:span text:style-name="T53">□</text:span><text:span text:style-name="T54">1.</text:span><text:span text:style-name="T55">教官室前廣場</text:span><text:span text:style-name="T56">□</text:span><text:span text:style-name="T57">2.</text:span><text:span text:style-name="T58">鏡面牆 <text:s/></text:span><text:span text:style-name="T59">□</text:span><text:span text:style-name="T60">3.社辦前走廊</text:span><text:span text:style-name="T61">□</text:span><text:span text:style-name="T62">4.社團辦公室</text:span></text:p>
            <text:p text:style-name="P63"><text:span text:style-name="T64">□</text:span><text:span text:style-name="T65">5.活動中心1樓演講廳前空地</text:span><text:span text:style-name="T66">□</text:span><text:span text:style-name="T67">6.交誼廳</text:span><text:span text:style-name="T68"><text:s/></text:span><text:span text:style-name="T69">□</text:span><text:span text:style-name="T70">其它<text:s/></text:span><text:span text:style-name="T71"><text:s/></text:span><text:span text:style-name="T72"><text:s text:c="10"/></text:span><text:span text:style-name="T73"><text:s/></text:span><text:span text:style-name="T74"><text:s text:c="5"/></text:span></text:p>
            <text:p text:style-name="P75"><text:span text:style-name="T76">(</text:span><text:span text:style-name="T77">若欲借用活動中心</text:span><text:span text:style-name="T78">2.3F</text:span><text:span text:style-name="T79">，必須有本校編制內師長擔任指導老師</text:span><text:span text:style-name="T80">，並</text:span><text:span text:style-name="T81">協助</text:span><text:span text:style-name="T82">場</text:span><text:span text:style-name="T83">地及燈光啟閉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名稱</text:p>
          </table:table-cell>
          <table:table-cell table:style-name="TableCell88" table:number-columns-spanned="3">
            <text:p text:style-name="P89"/>
            <text:p text:style-name="P90"><text:span text:style-name="T91">（必填）</text:span>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>場地</text:p>
            <text:p text:style-name="P94">申請人</text:p>
            <text:p text:style-name="P95"><text:span text:style-name="T96">（必填）</text:span></text:p>
          </table:table-cell>
          <table:covered-table-cell/>
          <table:table-cell table:style-name="TableCell97" table:number-columns-spanned="3" table:number-rows-spanned="2">
            <text:p text:style-name="P98"><text:span text:style-name="T99">幹部職稱：</text:span><text:span text:style-name="T100"><text:s text:c="24"/></text:span></text:p>
            <text:p text:style-name="P101">學號：__________<text:s/></text:p>
            <text:p text:style-name="P102">姓名：__________<text:s/></text:p>
            <text:p text:style-name="P103">手機：_____________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活動內容</text:p>
          </table:table-cell>
          <table:table-cell table:style-name="TableCell107" table:number-columns-spanned="3">
            <text:p text:style-name="P108"><text:span text:style-name="T109">（必填）</text:span></text:p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/>
            <text:p text:style-name="P115">活動時間</text:p>
            <text:p text:style-name="P116"><text:span text:style-name="T117">每張表至多申請5天。</text:span></text:p>
          </table:table-cell>
          <table:table-cell table:style-name="TableCell118" table:number-columns-spanned="6" table:number-rows-spanned="2">
            <text:p text:style-name="P119">1.___年__月__日(星期__) __時__分至__時__分 <text:s/>共__時</text:p>
            <text:p text:style-name="P120">2.___年__月__日(星期__) __時__分至__時__分 <text:s/>共__時</text:p>
            <text:p text:style-name="P121">3.___年__月__日(星期__) __時__分至__時__分 <text:s/>共__時</text:p>
            <text:p text:style-name="P122">4.___年__月__日(星期__) __時__分至__時__分 <text:s/>共__時</text:p>
            <text:p text:style-name="P123">5.___年__月__日(星期__) __時__分至__時__分 <text:s/>共__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活動性質</text:p>
          </table:table-cell>
          <table:table-cell table:style-name="TableCell126">
            <text:p text:style-name="P127"><text:span text:style-name="T128">□</text:span><text:span text:style-name="T129">本校學生</text:span><text:span text:style-name="T130">自辦</text:span></text:p>
            <text:p text:style-name="內文"><text:span text:style-name="T131">□與友</text:span><text:span text:style-name="T132">校合辦</text:span></text:p>
            <text:p text:style-name="P133"><text:span text:style-name="T134">(需收費)</text:span><text:span text:style-name="T135"><text:s/>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預定</text:p>
            <text:p text:style-name="P141"><text:span text:style-name="T142">人數</text:span></text:p>
          </table:table-cell>
          <table:table-cell table:style-name="TableCell143">
            <text:p text:style-name="P144"><text:span text:style-name="T145">（必填） <text:s text:c="3"/></text:span><text:span text:style-name="T146">人</text:span></text:p>
          </table:table-cell>
        </table:table-row>
        <table:table-row table:style-name="TableRow147">
          <table:table-cell table:style-name="TableCell148" table:number-columns-spanned="9">
            <text:p text:style-name="P149"/>
            <text:p text:style-name="P150"><text:span text:style-name="T151">指導教師</text:span><text:span text:style-name="T152">簽章：</text:span><text:span text:style-name="T153"><text:s text:c="10"/></text:span><text:span text:style-name="T154"><text:s text:c="4"/></text:span><text:span text:style-name="T155"><text:s/></text:span><text:span text:style-name="T156"><text:s text:c="3"/></text:span><text:span text:style-name="T157">（</text:span><text:span text:style-name="T158">指導老師需全程在場</text:span><text:span text:style-name="T159">） <text:s/></text:span><text:span text:style-name="T160"><text:s text:c="2"/></text:span><text:span text:style-name="T161">指導老師手機：</text:span><text:span text:style-name="T162"><text:s text:c="5"/></text:span><text:span text:style-name="T163"><text:s text:c="8"/></text:span><text:span text:style-name="T164"><text:s/></text:span><text:span text:style-name="T165">（必填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(</text:span><text:span text:style-name="T170">1</text:span><text:span text:style-name="T171">)學務處課外活動組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(</text:span><text:span text:style-name="T175">4</text:span><text:span text:style-name="T176">)總務處經營組組長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 table:number-rows-spanned="3">
            <text:p text:style-name="P179">核章：</text:p>
            <text:p text:style-name="P180"/>
            <text:p text:style-name="P181">□已檢核行事曆無活動衝突</text:p>
            <text:p text:style-name="P182">□已確認該校園場地無需收費，免會總務處經營組及總務主任</text:p>
            <text:p text:style-name="P183">□已確認該校園場地需收費，請同學另向總務處提出申請繳交相關費用</text:p>
            <text:p text:style-name="P184">□已於｢場地借用系統｣登錄借用</text:p>
            <text:p text:style-name="P185">申請日： <text:s/>年 <text:s text:c="2"/>月 <text:s text:c="2"/>日 <text:s text:c="7"/>應完成簽核期限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核章</text:span><text:span text:style-name="T189">：</text:span></text:p>
            <text:p text:style-name="P190"/>
            <text:p text:style-name="P191">□已確認該場地無外借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(5)總務主任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核章</text:span><text:span text:style-name="T202">：</text:span>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(2)學務主任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(</text:span><text:span text:style-name="T211">3</text:span><text:span text:style-name="T212">)主任教官</text:span></text:p>
          </table:table-cell>
          <table:covered-table-cell/>
          <table:table-cell table:style-name="TableCell213" table:number-columns-spanned="4">
            <text:p text:style-name="P214"><text:span text:style-name="T215">(</text:span><text:span text:style-name="T216">6</text:span><text:span text:style-name="T217">)校長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核章</text:span><text:span text:style-name="T222">：</text:span></text:p>
            <text:p text:style-name="P223"/>
          </table:table-cell>
          <table:covered-table-cell/>
          <table:table-cell table:style-name="TableCell224" table:number-columns-spanned="3">
            <text:p text:style-name="P225">核章：</text:p>
            <text:p text:style-name="P226"/>
            <text:p text:style-name="P227"><text:span text:style-name="T228">□</text:span><text:span text:style-name="T229">將知會值班教官</text:span>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核章</text:span><text:span text:style-name="T233">：</text:span></text:p>
            <text:p text:style-name="P234"/>
          </table:table-cell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9">
            <text:p text:style-name="P237">注意事項：<text:s/></text:p>
            <text:list text:style-name="LFO11" text:continue-numbering="true">
              <text:list-item>
                <text:p text:style-name="P238"><text:span text:style-name="T239">本表請於活動日五天前</text:span><text:span text:style-name="T240">(含假日)</text:span><text:span text:style-name="T241">申請與簽核完成</text:span><text:span text:style-name="T242">，</text:span><text:span text:style-name="T243">平日</text:span><text:span text:style-name="T244">16:00-1</text:span><text:span text:style-name="T245">8</text:span><text:span text:style-name="T246">:00免填申請單</text:span><text:span text:style-name="T247">，</text:span><text:span text:style-name="T248">請至學務處登記場地及時間</text:span><text:span text:style-name="T249">，</text:span><text:span text:style-name="T250"><text:s/></text:span><text:span text:style-name="T251">超過18:00</text:span><text:span text:style-name="T252">需填申請單並</text:span><text:span text:style-name="T253">需指導老師在場陪同，最晚20:00需離校</text:span><text:span text:style-name="T254">。</text:span><text:span text:style-name="T255"><text:s/></text:span></text:p>
              </text:list-item>
            </text:list>
            <text:p text:style-name="P256"><text:span text:style-name="T257">二、</text:span><text:span text:style-name="T258">假日</text:span><text:span text:style-name="T259">使用戶外場地、室內場地</text:span><text:span text:style-name="T260">（</text:span><text:span text:style-name="T261">社辦</text:span><text:span text:style-name="T262">）需申請填表，</text:span><text:span text:style-name="T263">並於</text:span><text:span text:style-name="T264">17：00需離校，不需指導老師陪同</text:span><text:span text:style-name="T265">。</text:span></text:p>
            <text:p text:style-name="P266"><text:span text:style-name="T267">超過17:00</text:span><text:span text:style-name="T268">或需使用室內場地則</text:span><text:span text:style-name="T269">需</text:span><text:span text:style-name="T270">填申請單</text:span><text:span text:style-name="T271">並</text:span><text:span text:style-name="T272">需指導老師在場陪同</text:span><text:span text:style-name="T273">，最晚19:00需離校。</text:span></text:p>
            <text:p text:style-name="P274">三、使用期間如有違反校規及社團管理要點之事宜，將依規定情節輕重予以處份。</text:p>
            <text:p text:style-name="P275">四、核准後請至學務處影印3份(申請單位留存1份、送教官室1份及警衛室警衛1份)，原件送學務處課</text:p>
            <text:p text:style-name="P276">外活動組存查。</text:p>
            <text:p text:style-name="P277">五、聯絡電話：學務處2726-1118＃310、350 <text:s text:c="2"/>總務處2726-1118＃440 <text:s/>校安專線(教官)2726-1119</text:p>
            <text:p text:style-name="P278">六、活動中心 桌 球 隊使用時間：星期三、五晚上：18：50-21：00</text:p>
            <text:p text:style-name="P279">星期六：08：50-11：50及14：00-18：00</text:p>
            <text:p text:style-name="P280">韻律體操使用時間：每週一、二、四，16:00-20:00；週六8:20-13:00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82" text:outline-level="1">一、自備設備器材及道具:<text:s/>(必填，沒有請填”無”)</text:h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項次</text:p>
          </table:table-cell>
          <table:table-cell table:style-name="TableCell291">
            <text:p text:style-name="P292">項目內容</text:p>
          </table:table-cell>
          <table:table-cell table:style-name="TableCell293">
            <text:p text:style-name="P294">用途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h text:style-name="P343" text:outline-level="1">二、參與學生清冊(人數多於24位時，請增加附件名單)<text:s/>(必填，字體請工整)</text:h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序號</text:p>
          </table:table-cell>
          <table:table-cell table:style-name="TableCell358">
            <text:p text:style-name="P359">班級</text:p>
          </table:table-cell>
          <table:table-cell table:style-name="TableCell360">
            <text:p text:style-name="P361">學號</text:p>
          </table:table-cell>
          <table:table-cell table:style-name="TableCell362">
            <text:p text:style-name="P363">姓名</text:p>
          </table:table-cell>
          <table:table-cell table:style-name="TableCell364">
            <text:p text:style-name="P365">聯絡電話/手機</text:p>
          </table:table-cell>
          <table:table-cell table:style-name="TableCell366">
            <text:p text:style-name="P367">序號</text:p>
          </table:table-cell>
          <table:table-cell table:style-name="TableCell368">
            <text:p text:style-name="P369">班級</text:p>
          </table:table-cell>
          <table:table-cell table:style-name="TableCell370">
            <text:p text:style-name="P371">學號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>聯絡電話/手機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1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7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9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2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2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2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2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h text:style-name="P628" text:outline-level="1">備註：</text:h>
      <text:p text:style-name="P629">禁止高危險性活動如下：</text:p>
      <text:list text:style-name="LFO8" text:continue-numbering="true">
        <text:list-item>
          <text:p text:style-name="P630"><text:span text:style-name="T631">投擲餿水、</text:span><text:span text:style-name="T632">水球、丟</text:span><text:span text:style-name="T633">人</text:span><text:span text:style-name="T634">入游泳池、水池或其他易造成傷害之物品或遊戲者。</text:span></text:p>
        </text:list-item>
        <text:list-item>
          <text:p text:style-name="P635"><text:span text:style-name="T636">使用刮鬍泡、奶油、麵粉、汽笛、火把等違反秩序物品嬉戲。</text:span></text:p>
        </text:list-item>
        <text:list-item>
          <text:p text:style-name="P637"><text:span text:style-name="T638">玩「阿魯巴」或其他危險及不雅遊戲</text:span><text:span text:style-name="T639">（</text:span><text:span text:style-name="T640">含</text:span><text:span text:style-name="T641">主事及在旁協助</text:span><text:span text:style-name="T642">）</text:span><text:span text:style-name="T643">者。</text:span></text:p>
        </text:list-item>
        <text:list-item>
          <text:p text:style-name="P644"><text:span text:style-name="T645">私自或未經申請使用易造成公共危險之高電容電器用品、瓦斯爐具或校內烤肉</text:span><text:span text:style-name="T646">等</text:span><text:span text:style-name="T647">。</text:span></text:p>
        </text:list-item>
      </text:list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U...." svg:font-family="細明體U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細明體U...." style:font-name-asian="細明體U...." style:font-name-complex="細明體U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MS Mincho" style:font-name-asian="新細明體" style:font-name-complex="MS Mincho" style:text-underline-type="none"/>
    </style:style>
    <style:style style:name="WW_CharLFO9LVL1" style:family="text">
      <style:text-properties fo:color="#000000"/>
    </style:style>
    <style:style style:name="WW_CharLFO10LVL1" style:family="text">
      <style:text-properties style:font-name="新細明體" style:font-name-asian="新細明體" style:font-name-complex="新細明體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家商科會、社團、班級校內活動、場地使用申請表     年   月   日填</dc:title>
    <dc:subject/>
    <meta:initial-creator>s1as1nf</meta:initial-creator>
    <dc:creator>User</dc:creator>
    <meta:creation-date>2021-10-15T05:34:00Z</meta:creation-date>
    <dc:date>2021-10-15T05:34:00Z</dc:date>
    <meta:print-date>2021-05-06T03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4" meta:row-count="13" meta:non-whitespace-character-count="1572"/>
  </office:meta>
</office:document-meta>
</file>