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-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text-align="center" fo:margin-left="-0.0006in" fo:text-indent="-0.3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20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20pt"/>
    </style:style>
    <style:style style:name="P19" style:parent-style-name="內文" style:family="paragraph">
      <style:paragraph-properties fo:line-height="200%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200%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fo:text-indent="1.75in"/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text-align="center" fo:margin-right="0.3888in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font-size="10pt" style:font-size-asian="10pt" style:font-size-complex="9pt"/>
    </style:style>
    <style:style style:name="T58" style:parent-style-name="預設段落字型" style:family="text">
      <style:text-properties style:font-name="標楷體" style:font-name-asian="標楷體" style:font-name-complex="Times New Roman" fo:font-size="10pt" style:font-size-asian="10pt" style:font-size-complex="9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font-size="10pt" style:font-size-asian="10pt" style:font-size-complex="9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 fo:margin-r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7"/></text:span><text:span text:style-name="T3"><draw:frame draw:z-index="251662336" draw:id="id0" draw:style-name="a0" draw:name="Text Box 29" text:anchor-type="paragraph" svg:x="-0.08333in" svg:y="0.00208in" svg:width="6.47847in" svg:height="0.47361in" style:rel-width="scale" style:rel-height="scale"><draw:text-box><text:p text:style-name="內文"><text:span text:style-name="T4"><text:s text:c="2"/></text:span><text:span text:style-name="T5"><text:s/>機密文件 <text:s/>案號：</text:span><text:span text:style-name="T6"><text:s text:c="13"/></text:span><text:span text:style-name="T7">案 <text:s text:c="8"/>編號：第</text:span><text:span text:style-name="T8"><text:s text:c="6"/></text:span><text:span text:style-name="T9">號文件 <text:s text:c="2"/></text:span></text:p><text:p text:style-name="P10"/><text:p text:style-name="P11"/></draw:text-box><svg:title/><svg:desc/></draw:frame></text:span></text:p>
      <text:p text:style-name="P12"><text:span text:style-name="T13">臺北市立松山高級商業家事職業學校</text:span><text:span text:style-name="T14">校園性別事件</text:span><text:span text:style-name="T15"><text:line-break/></text:span><text:span text:style-name="T16">申請</text:span><text:span text:style-name="T17">調查／申復</text:span><text:span text:style-name="T18">委任書</text:span></text:p>
      <text:p text:style-name="P19"><text:span text:style-name="T20">茲委任受任人</text:span><text:span text:style-name="T21"><text:s text:c="13"/></text:span><text:span text:style-name="T22">為代理人，就委任人因受<text:s/></text:span></text:p>
      <text:p text:style-name="P23"><text:span text:style-name="T24"><draw:frame draw:z-index="251660288" draw:id="id1" draw:style-name="a1" draw:name="Text Box 31" text:anchor-type="paragraph" svg:x="4.55069in" svg:y="1.90347in" svg:width="1in" svg:height="0.75in" style:rel-width="scale" style:rel-height="scale"><draw:text-box><text:p text:style-name="P25"><text:span text:style-name="T26">□</text:span><text:span text:style-name="T27">並有<text:s/></text:span></text:p><text:p text:style-name="P28"><text:span text:style-name="T29">□</text:span><text:span text:style-name="T30">但</text:span><text:span text:style-name="T31">無</text:span></text:p></draw:text-box><svg:title/><svg:desc/></draw:frame></text:span><text:span text:style-name="T32"><text:s/></text:span><text:span text:style-name="T33"><text:tab/></text:span><text:span text:style-name="T34">□疑似性侵害</text:span><text:span text:style-name="T35"><text:line-break/><text:s/></text:span><text:span text:style-name="T36"><text:tab/></text:span><text:span text:style-name="T37">□疑似性騷擾</text:span><text:span text:style-name="T38"><text:line-break/><text:s/></text:span><text:span text:style-name="T39"><text:tab/></text:span><text:span text:style-name="T40">□疑似性霸凌<text:s/></text:span><text:span text:style-name="T41"><text:line-break/></text:span><text:span text:style-name="T42"><text:tab/></text:span><text:span text:style-name="T43">□其他屬性平法事件</text:span></text:p>
      <text:p text:style-name="P44"><text:span text:style-name="T45"><text:s/>提出 <text:s/></text:span><text:span text:style-name="T46">□</text:span><text:span text:style-name="T47">申請調查 <text:s text:c="2"/></text:span><text:span text:style-name="T48">□</text:span><text:span text:style-name="T49">提出申復，有為代理之權， <text:s text:c="11"/></text:span></text:p>
      <text:p text:style-name="P50"><text:s/>撤回申請/申復之特別權限。爰依規定提出本委任書。</text:p>
      <text:p text:style-name="P51"><text:s/>此致</text:p>
      <text:p text:style-name="P52">臺北市立松山高級商業家事職業學校學校性別平等教育委員會</text:p>
      <text:p text:style-name="P53"/>
      <text:p text:style-name="P54"><text:span text:style-name="T55">委任人簽名：</text:span><text:span text:style-name="T56"><text:s text:c="13"/></text:span><text:span text:style-name="T57">（代號：</text:span><text:span text:style-name="T58"><text:s text:c="6"/></text:span><text:span text:style-name="T59">年籍詳如對照表）</text:span><text:span text:style-name="T60"><text:line-break/></text:span><text:span text:style-name="T61">受任人簽名：</text:span><text:span text:style-name="T62"><text:s text:c="27"/>(請詳填)</text:span><text:span text:style-name="T63"><text:line-break/></text:span><text:span text:style-name="T64">受任人住居所：</text:span><text:span text:style-name="T65"><text:s text:c="25"/>(請詳填)</text:span><text:span text:style-name="T66"><text:line-break/></text:span><text:span text:style-name="T67">受任人聯絡電話：</text:span><text:span text:style-name="T68"><text:s text:c="23"/>(請詳填)</text:span></text:p>
      <text:p text:style-name="P69"/>
      <text:p text:style-name="P70"><text:span text:style-name="T71">中 華 民 國</text:span><text:span text:style-name="T72"><text:s text:c="7"/></text:span><text:span text:style-name="T73">年</text:span><text:span text:style-name="T74"><text:s text:c="10"/></text:span><text:span text:style-name="T75">月</text:span><text:span text:style-name="T76"><text:s text:c="9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Administrator</dc:creator>
    <meta:creation-date>2018-11-01T05:45:00Z</meta:creation-date>
    <dc:date>2018-11-01T05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