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7" style:family="table-column">
      <style:table-column-properties style:column-width="1.2319in"/>
    </style:style>
    <style:style style:name="TableColumn8" style:family="table-column">
      <style:table-column-properties style:column-width="5.1548in"/>
    </style:style>
    <style:style style:name="Table6" style:family="table">
      <style:table-properties style:width="6.3868in" fo:margin-left="0in" table:align="left"/>
    </style:style>
    <style:style style:name="TableRow9" style:family="table-row">
      <style:table-row-properties style:min-row-height="1.0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4" style:family="table-row">
      <style:table-row-properties style:min-row-height="1.0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3.256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31" style:family="table-row">
      <style:table-row-properties style:min-row-height="1.345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1.689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 fo:margin-top="0.25in" fo:margin-left="0.1444in" fo:text-indent="-0.1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<text:span text:style-name="T2">臺北市立</text:span><text:span text:style-name="T3">松山高級商業家事職業學校</text:span><text:span text:style-name="T4"><text:line-break/></text:span><text:span text:style-name="T5">校園性別事件處理結果說明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調查時間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行為人</text:p>
          </table:table-cell>
          <table:table-cell table:style-name="TableCell17">
            <text:p text:style-name="P18">姓名：</text:p>
          </table:table-cell>
        </table:table-row>
        <table:table-row table:style-name="TableRow19">
          <table:table-cell table:style-name="TableCell20">
            <text:p text:style-name="P21">調查結果</text:p>
          </table:table-cell>
          <table:table-cell table:style-name="TableCell22">
            <text:p text:style-name="P23">1.案件類型</text:p>
            <text:p text:style-name="P24">□性騷擾 <text:s text:c="5"/>□性侵害 <text:s text:c="6"/>□性霸凌 <text:s text:c="4"/></text:p>
            <text:p text:style-name="P25"/>
            <text:p text:style-name="P26">2.當事人關係</text:p>
            <text:p text:style-name="P27">□生-生 □生-師 <text:s/>□生-職員工</text:p>
            <text:p text:style-name="P28">□其他（請說明）：</text:p>
            <text:p text:style-name="P29"/>
            <text:p text:style-name="P30">3.行為樣態：</text:p>
          </table:table-cell>
        </table:table-row>
        <table:table-row table:style-name="TableRow31">
          <table:table-cell table:style-name="TableCell32">
            <text:p text:style-name="P33"><text:span text:style-name="T34">性別平等教育委員會建議之</text:span><text:span text:style-name="T35">教育輔導</text:span><text:span text:style-name="T36">重點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執行情形</text:p>
          </table:table-cell>
          <table:table-cell table:style-name="TableCell42">
            <text:p text:style-name="P43">□相關教育輔導措施均已實施完成，請協助持續追蹤輔導。</text:p>
            <text:p text:style-name="P44"><text:span text:style-name="T45">□相關教育輔導措施均尚未執行，請協助實施相關輔導措施，說明如下：</text:span><text:span text:style-name="T46"><text:s text:c="52"/></text:span></text:p>
          </table:table-cell>
        </table:table-row>
      </table:table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Administrator</dc:creator>
    <meta:creation-date>2018-11-01T05:45:00Z</meta:creation-date>
    <dc:date>2018-11-01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