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2.3576in" style:use-optimal-column-width="false"/>
    </style:style>
    <style:style style:name="TableColumn10" style:family="table-column">
      <style:table-column-properties style:column-width="0.8604in" style:use-optimal-column-width="false"/>
    </style:style>
    <style:style style:name="TableColumn11" style:family="table-column">
      <style:table-column-properties style:column-width="0.7645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7" style:family="table">
      <style:table-properties style:width="6.875in" fo:margin-left="-0.2986in" table:align="left"/>
    </style:style>
    <style:style style:name="TableRow14" style:family="table-row">
      <style:table-row-properties style:min-row-height="0.615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" style:family="table-row">
      <style:table-row-properties style:min-row-height="0.847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861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text-indent="0.075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9" style:family="table-row">
      <style:table-row-properties style:min-row-height="0.7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line-height="0.25in" fo:text-indent="0.0833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1.6409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1.2118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75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1.7402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text-indent="3.7777in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松山</text:span><text:span text:style-name="T3">高級商業家事職業</text:span><text:span text:style-name="T4">學校</text:span><text:span text:style-name="T5"><text:line-break/></text:span><text:span text:style-name="T6">性侵害、性騷擾或性霸凌事件撤回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 table:number-columns-spanned="5">
            <text:p text:style-name="內文"><text:span text:style-name="T18">□疑似性侵害事件 <text:s/>□疑似性騷擾事件 <text:s/>□疑似性霸凌事件<text:s/></text:span><text:span text:style-name="T19">□其他屬性平法事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</text:p>
            <text:p text:style-name="P30">□女</text:p>
          </table:table-cell>
          <table:table-cell table:style-name="TableCell31">
            <text:p text:style-name="P32">申請</text:p>
            <text:p text:style-name="P33">日期</text:p>
          </table:table-cell>
          <table:table-cell table:style-name="TableCell34">
            <text:p text:style-name="P35"/>
            <text:p text:style-name="P36"><text:s text:c="3"/>年 <text:s/>月 <text:s text:c="2"/>日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或</text:p>
            <text:p text:style-name="P46">就讀班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</text:p>
            <text:p text:style-name="P52">電話</text:p>
          </table:table-cell>
          <table:table-cell table:style-name="TableCell53" table:number-columns-spanned="5">
            <text:p text:style-name="P54">（O）：</text:p>
            <text:p text:style-name="P55">（H）：<text:s/></text:p>
            <text:p text:style-name="P56"><text:span text:style-name="T57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案情</text:p>
            <text:p text:style-name="P61">摘要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撤回</text:p>
            <text:p text:style-name="P67">聲明</text:p>
          </table:table-cell>
          <table:table-cell table:style-name="TableCell68" table:number-columns-spanned="5">
            <text:p text:style-name="P69"><text:span text:style-name="T70">申請人前於 <text:s/>年 <text:s/>月 <text:s/>日，向</text:span><text:span text:style-name="T71">臺北市立松山高級商業家事職業學校</text:span><text:span text:style-name="T72">性別平等教育委員會所提之申請案，因</text:span><text:span text:style-name="T73"><text:s text:c="38"/></text:span></text:p>
            <text:p text:style-name="P74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5">
            <text:p text:style-name="P79"><text:span text:style-name="T80">依校園性侵害性騷擾或性霸凌防治準則第23條規定：「…五、</text:span><text:span text:style-name="T81">申請人撤回申請調查時，為釐清相關法律責任，事件管轄學校或機關得經所設之性平會決議，或經行為人請求，繼續調查處理。學校所屬主管機關認情節重大者，應命事件管轄學校繼續調查處理。</text:span><text:span text:style-name="T82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/>此致</text:p>
            <text:p text:style-name="P86"><text:span text:style-name="T87"><text:s/></text:span><text:span text:style-name="T88">臺北市立松山</text:span><text:span text:style-name="T89">高級商業家事職業</text:span><text:span text:style-name="T90">學校</text:span><text:span text:style-name="T91"><text:line-break/></text:span><text:span text:style-name="T92">性別平等教育委員會</text:span></text:p>
            <text:p text:style-name="P93"><text:span text:style-name="T94">中華民國</text:span><text:span text:style-name="T95"><text:s/></text:span><text:span text:style-name="T96"><text:s text:c="2"/></text:span><text:span text:style-name="T97">年</text:span><text:span text:style-name="T98"><text:s text:c="2"/></text:span><text:span text:style-name="T99"><text:s/></text:span><text:span text:style-name="T100">月 <text:s/></text:span><text:span text:style-name="T101"><text:s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8-11-01T05:45:00Z</meta:creation-date>
    <dc:date>2018-11-01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