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text-autospace="none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line-height="150%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style:text-autospace="none" fo:line-height="150%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text-autospace="none" fo:text-align="end" fo:line-height="150%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line-break="normal" style:text-autospace="none" fo:text-align="end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align="end" fo:line-height="150%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text-align="end" fo:line-height="150%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break="normal" style:text-autospace="none" fo:text-align="end" fo:line-height="150%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致臺北市立松山高級商業家事職業學校：</text:p>
      <text:p text:style-name="P2"><text:span text:style-name="T3"><text:s text:c="3"/></text:span><text:span text:style-name="T4"><text:s/>本人為</text:span><text:span text:style-name="T5">學生</text:span><text:span text:style-name="T6"><text:s text:c="4"/></text:span><text:span text:style-name="T7"><text:s text:c="7"/></text:span><text:span text:style-name="T8"><text:s text:c="4"/></text:span><text:span text:style-name="T9">之法定代理人（父母或/監護人），因</text:span><text:span text:style-name="T10">107</text:span><text:span text:style-name="T11">學年度第</text:span><text:span text:style-name="T12">1</text:span><text:span text:style-name="T13">學期</text:span><text:span text:style-name="T14">發生</text:span><text:span text:style-name="T15">疑似</text:span><text:span text:style-name="T16">性平</text:span><text:span text:style-name="T17">事件，</text:span><text:span text:style-name="T18">經</text:span><text:span text:style-name="T19">貴校性別平等教育委員會</text:span><text:span text:style-name="T20">通知</text:span><text:span text:style-name="T21">，本人已經知悉得依性別平等教育法第28條申請調查。</text:span></text:p>
      <text:p text:style-name="P22"><text:span text:style-name="T23"><text:s text:c="4"/></text:span><text:span text:style-name="T24">本人理解學校依性別平等教育法為行政處理之目的，與司法刑事程序進行之目的不同，本人經深思結果，決定不依性別平等教育法之規定提出申請調查，並知悉可隨時再度提出申請調查權益。</text:span></text:p>
      <text:p text:style-name="P25"/>
      <text:p text:style-name="P26">不申請調查原因：（請由學生之法定代理人簡易書寫）</text:p>
      <text:p text:style-name="P27"><text:s text:c="59"/></text:p>
      <text:p text:style-name="P28"><text:s text:c="59"/></text:p>
      <text:p text:style-name="P29"><text:s text:c="59"/></text:p>
      <text:p text:style-name="P30"><text:s text:c="59"/></text:p>
      <text:p text:style-name="P31"/>
      <text:p text:style-name="P32"><text:span text:style-name="T33">此</text:span><text:span text:style-name="T34">致</text:span><text:span text:style-name="T35"><text:s text:c="4"/></text:span><text:span text:style-name="T36">臺北市立松山高級商業家事職業學校</text:span></text:p>
      <text:p text:style-name="P37"/>
      <text:p text:style-name="P38"><text:span text:style-name="T39">學</text:span><text:span text:style-name="T40">生</text:span><text:span text:style-name="T41"><text:s text:c="4"/></text:span><text:span text:style-name="T42"><text:s text:c="3"/></text:span><text:span text:style-name="T43"><text:s text:c="6"/></text:span><text:span text:style-name="T44">之法定代理人（父母或監護人）</text:span></text:p>
      <text:p text:style-name="P45"/>
      <text:p text:style-name="P46"><text:span text:style-name="T47">簽名：</text:span><text:span text:style-name="T48"><text:s/></text:span><text:span text:style-name="T49"><text:s/></text:span><text:span text:style-name="T50"><text:s text:c="17"/>.</text:span></text:p>
      <text:p text:style-name="P51"><text:span text:style-name="T52">聯</text:span><text:span text:style-name="T53">絡方式</text:span><text:span text:style-name="T54">：</text:span><text:span text:style-name="T55"><text:s/></text:span><text:span text:style-name="T56"><text:s text:c="17"/></text:span><text:span text:style-name="T57">.</text:span></text:p>
      <text:p text:style-name="P58"><text:span text:style-name="T59">中華民國</text:span><text:span text:style-name="T60"><text:s text:c="7"/></text:span><text:span text:style-name="T61">年</text:span><text:span text:style-name="T62"><text:s/></text:span><text:span text:style-name="T63"><text:s/></text:span><text:span text:style-name="T64"><text:s text:c="2"/></text:span><text:span text:style-name="T65">月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南市教育網路中心</meta:initial-creator>
    <dc:creator>Administrator</dc:creator>
    <meta:creation-date>2018-11-01T05:45:00Z</meta:creation-date>
    <dc:date>2018-11-01T05:45:00Z</dc:date>
    <meta:print-date>2018-09-15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